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21</text:p>
          </table:table-cell>
          <table:table-cell table:number-columns-repeated="4" table:style-name="ce10"/>
          <table:table-cell office:value-type="string" table:style-name="ce12">
            <text:p>08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39" table:style-name="ce16">
            <text:p>83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5" table:style-name="ce17">
            <text:p>6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6:485</text:p>
          </table:table-cell>
          <table:covered-table-cell/>
          <table:table-cell office:value-type="float" office:value="95579.65" table:style-name="ce20">
            <text:p>95579,6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35:461</text:p>
          </table:table-cell>
          <table:covered-table-cell/>
          <table:table-cell office:value-type="float" office:value="1258774.51" table:style-name="ce20">
            <text:p>1258774,5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2800006:675</text:p>
          </table:table-cell>
          <table:covered-table-cell/>
          <table:table-cell office:value-type="float" office:value="323502.71999999997" table:style-name="ce20">
            <text:p>323502,7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3200004:243</text:p>
          </table:table-cell>
          <table:covered-table-cell/>
          <table:table-cell office:value-type="float" office:value="241227.98" table:style-name="ce20">
            <text:p>241227,9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0300006:539</text:p>
          </table:table-cell>
          <table:covered-table-cell/>
          <table:table-cell office:value-type="float" office:value="17027.64" table:style-name="ce20">
            <text:p>17027,6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0400001:409</text:p>
          </table:table-cell>
          <table:covered-table-cell/>
          <table:table-cell office:value-type="float" office:value="440.37" table:style-name="ce20">
            <text:p>440,3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400007:457</text:p>
          </table:table-cell>
          <table:covered-table-cell/>
          <table:table-cell office:value-type="float" office:value="293.58" table:style-name="ce20">
            <text:p>293,5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0200008:49</text:p>
          </table:table-cell>
          <table:covered-table-cell/>
          <table:table-cell office:value-type="float" office:value="403113.05" table:style-name="ce20">
            <text:p>403113,0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0105022:291</text:p>
          </table:table-cell>
          <table:covered-table-cell/>
          <table:table-cell office:value-type="float" office:value="860736.32" table:style-name="ce20">
            <text:p>860736,3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0109002:124</text:p>
          </table:table-cell>
          <table:covered-table-cell/>
          <table:table-cell office:value-type="float" office:value="951079.37" table:style-name="ce20">
            <text:p>951079,3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312:37</text:p>
          </table:table-cell>
          <table:covered-table-cell/>
          <table:table-cell office:value-type="float" office:value="579894.73" table:style-name="ce20">
            <text:p>579894,7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1000056:314</text:p>
          </table:table-cell>
          <table:covered-table-cell/>
          <table:table-cell office:value-type="float" office:value="3508274.56" table:style-name="ce20">
            <text:p>3508274,5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000058:419</text:p>
          </table:table-cell>
          <table:covered-table-cell/>
          <table:table-cell office:value-type="float" office:value="74679.87" table:style-name="ce20">
            <text:p>74679,8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0100038:296</text:p>
          </table:table-cell>
          <table:covered-table-cell/>
          <table:table-cell office:value-type="float" office:value="2792083.71" table:style-name="ce20">
            <text:p>2792083,7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0900011:101</text:p>
          </table:table-cell>
          <table:covered-table-cell/>
          <table:table-cell office:value-type="float" office:value="457199.75" table:style-name="ce20">
            <text:p>457199,7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4801:3818</text:p>
          </table:table-cell>
          <table:covered-table-cell/>
          <table:table-cell office:value-type="float" office:value="3070169.63" table:style-name="ce20">
            <text:p>3070169,6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5302:140</text:p>
          </table:table-cell>
          <table:covered-table-cell/>
          <table:table-cell office:value-type="float" office:value="1247884.51" table:style-name="ce20">
            <text:p>1247884,5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5302:141</text:p>
          </table:table-cell>
          <table:covered-table-cell/>
          <table:table-cell office:value-type="float" office:value="617597.07999999996" table:style-name="ce20">
            <text:p>617597,0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200005:211</text:p>
          </table:table-cell>
          <table:covered-table-cell/>
          <table:table-cell office:value-type="float" office:value="14120321.15" table:style-name="ce20">
            <text:p>14120321,1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800009:565</text:p>
          </table:table-cell>
          <table:covered-table-cell/>
          <table:table-cell office:value-type="float" office:value="2110376.9300000002" table:style-name="ce20">
            <text:p>2110376,9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1000010:171</text:p>
          </table:table-cell>
          <table:covered-table-cell/>
          <table:table-cell office:value-type="float" office:value="1622859.62" table:style-name="ce20">
            <text:p>1622859,6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000000:7474</text:p>
          </table:table-cell>
          <table:covered-table-cell/>
          <table:table-cell office:value-type="float" office:value="62831.5" table:style-name="ce20">
            <text:p>62831,5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05:1821</text:p>
          </table:table-cell>
          <table:covered-table-cell/>
          <table:table-cell office:value-type="float" office:value="2849897.18" table:style-name="ce20">
            <text:p>2849897,1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09:1671</text:p>
          </table:table-cell>
          <table:covered-table-cell/>
          <table:table-cell office:value-type="float" office:value="2330571.2200000002" table:style-name="ce20">
            <text:p>2330571,2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2001013:893</text:p>
          </table:table-cell>
          <table:covered-table-cell/>
          <table:table-cell office:value-type="float" office:value="326111.46000000002" table:style-name="ce20">
            <text:p>326111,4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001027:741</text:p>
          </table:table-cell>
          <table:covered-table-cell/>
          <table:table-cell office:value-type="float" office:value="1220596.45" table:style-name="ce20">
            <text:p>1220596,4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501001:622</text:p>
          </table:table-cell>
          <table:covered-table-cell/>
          <table:table-cell office:value-type="float" office:value="751203.48" table:style-name="ce20">
            <text:p>751203,4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7:0100018:178</text:p>
          </table:table-cell>
          <table:covered-table-cell/>
          <table:table-cell office:value-type="float" office:value="916578.63" table:style-name="ce20">
            <text:p>916578,6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7:1400002:127</text:p>
          </table:table-cell>
          <table:covered-table-cell/>
          <table:table-cell office:value-type="float" office:value="273408.26" table:style-name="ce20">
            <text:p>273408,2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3300010:236</text:p>
          </table:table-cell>
          <table:covered-table-cell/>
          <table:table-cell office:value-type="float" office:value="501622.91" table:style-name="ce20">
            <text:p>501622,9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6200001:6262</text:p>
          </table:table-cell>
          <table:covered-table-cell/>
          <table:table-cell office:value-type="float" office:value="142611.04" table:style-name="ce20">
            <text:p>142611,0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2:0100007:205</text:p>
          </table:table-cell>
          <table:covered-table-cell/>
          <table:table-cell office:value-type="float" office:value="50234.87" table:style-name="ce20">
            <text:p>50234,8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2:0100010:117</text:p>
          </table:table-cell>
          <table:covered-table-cell/>
          <table:table-cell office:value-type="float" office:value="500721.8" table:style-name="ce20">
            <text:p>500721,8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2:0100023:43</text:p>
          </table:table-cell>
          <table:covered-table-cell/>
          <table:table-cell office:value-type="float" office:value="265350.15000000002" table:style-name="ce20">
            <text:p>265350,1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2:0100028:236</text:p>
          </table:table-cell>
          <table:covered-table-cell/>
          <table:table-cell office:value-type="float" office:value="4911531.74" table:style-name="ce20">
            <text:p>4911531,7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2:0100028:242</text:p>
          </table:table-cell>
          <table:covered-table-cell/>
          <table:table-cell office:value-type="float" office:value="336643.7" table:style-name="ce20">
            <text:p>336643,7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2:0100028:249</text:p>
          </table:table-cell>
          <table:covered-table-cell/>
          <table:table-cell office:value-type="float" office:value="1084376.73" table:style-name="ce20">
            <text:p>1084376,7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2:0100046:173</text:p>
          </table:table-cell>
          <table:covered-table-cell/>
          <table:table-cell office:value-type="float" office:value="641820.64" table:style-name="ce20">
            <text:p>641820,6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2:0500009:287</text:p>
          </table:table-cell>
          <table:covered-table-cell/>
          <table:table-cell office:value-type="float" office:value="1227272" table:style-name="ce20">
            <text:p>1227272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2:0500009:80</text:p>
          </table:table-cell>
          <table:covered-table-cell/>
          <table:table-cell office:value-type="float" office:value="374104.29" table:style-name="ce20">
            <text:p>374104,2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2:0500009:81</text:p>
          </table:table-cell>
          <table:covered-table-cell/>
          <table:table-cell office:value-type="float" office:value="299883.2" table:style-name="ce20">
            <text:p>299883,2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2:0900004:71</text:p>
          </table:table-cell>
          <table:covered-table-cell/>
          <table:table-cell office:value-type="float" office:value="470149.46" table:style-name="ce20">
            <text:p>470149,4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2:0900004:73</text:p>
          </table:table-cell>
          <table:covered-table-cell/>
          <table:table-cell office:value-type="float" office:value="471530.22" table:style-name="ce20">
            <text:p>471530,2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2:1900005:74</text:p>
          </table:table-cell>
          <table:covered-table-cell/>
          <table:table-cell office:value-type="float" office:value="929062.87" table:style-name="ce20">
            <text:p>929062,8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2:2400022:80</text:p>
          </table:table-cell>
          <table:covered-table-cell/>
          <table:table-cell office:value-type="float" office:value="776383.02" table:style-name="ce20">
            <text:p>776383,0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2:2400022:84</text:p>
          </table:table-cell>
          <table:covered-table-cell/>
          <table:table-cell office:value-type="float" office:value="299895.67999999999" table:style-name="ce20">
            <text:p>299895,6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2:3200009:414</text:p>
          </table:table-cell>
          <table:covered-table-cell/>
          <table:table-cell office:value-type="float" office:value="1057482.1499999999" table:style-name="ce20">
            <text:p>1057482,1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1900011:455</text:p>
          </table:table-cell>
          <table:covered-table-cell/>
          <table:table-cell office:value-type="float" office:value="1960102.94" table:style-name="ce20">
            <text:p>1960102,9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4:3300007:258</text:p>
          </table:table-cell>
          <table:covered-table-cell/>
          <table:table-cell office:value-type="float" office:value="241892.16" table:style-name="ce20">
            <text:p>241892,1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700003:559</text:p>
          </table:table-cell>
          <table:covered-table-cell/>
          <table:table-cell office:value-type="float" office:value="2607932.88" table:style-name="ce20">
            <text:p>2607932,8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7:2079</text:p>
          </table:table-cell>
          <table:covered-table-cell/>
          <table:table-cell office:value-type="float" office:value="75567.839999999997" table:style-name="ce20">
            <text:p>75567,8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2:809</text:p>
          </table:table-cell>
          <table:covered-table-cell/>
          <table:table-cell office:value-type="float" office:value="5091334.55" table:style-name="ce20">
            <text:p>5091334,5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5:10158</text:p>
          </table:table-cell>
          <table:covered-table-cell/>
          <table:table-cell office:value-type="float" office:value="3412466.2" table:style-name="ce20">
            <text:p>3412466,2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98000:687</text:p>
          </table:table-cell>
          <table:covered-table-cell/>
          <table:table-cell office:value-type="float" office:value="936519.53" table:style-name="ce20">
            <text:p>936519,5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00000:7312</text:p>
          </table:table-cell>
          <table:covered-table-cell/>
          <table:table-cell office:value-type="float" office:value="242948.7" table:style-name="ce20">
            <text:p>242948,7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012105:604</text:p>
          </table:table-cell>
          <table:covered-table-cell/>
          <table:table-cell office:value-type="float" office:value="13022234.279999999" table:style-name="ce20">
            <text:p>13022234,2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2408:236</text:p>
          </table:table-cell>
          <table:covered-table-cell/>
          <table:table-cell office:value-type="float" office:value="1874471.54" table:style-name="ce20">
            <text:p>1874471,5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200134:41</text:p>
          </table:table-cell>
          <table:covered-table-cell/>
          <table:table-cell office:value-type="float" office:value="846200.54" table:style-name="ce20">
            <text:p>846200,5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300008:204</text:p>
          </table:table-cell>
          <table:covered-table-cell/>
          <table:table-cell office:value-type="float" office:value="2802915.4" table:style-name="ce20">
            <text:p>2802915,4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1200001:464</text:p>
          </table:table-cell>
          <table:covered-table-cell/>
          <table:table-cell office:value-type="float" office:value="1102271.57" table:style-name="ce20">
            <text:p>1102271,5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1900045:273</text:p>
          </table:table-cell>
          <table:covered-table-cell/>
          <table:table-cell office:value-type="float" office:value="560553.46" table:style-name="ce20">
            <text:p>560553,4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447000:2298</text:p>
          </table:table-cell>
          <table:covered-table-cell/>
          <table:table-cell office:value-type="float" office:value="2253717.0699999998" table:style-name="ce20">
            <text:p>2253717,0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0700017:756</text:p>
          </table:table-cell>
          <table:covered-table-cell/>
          <table:table-cell office:value-type="float" office:value="45279.519999999997" table:style-name="ce20">
            <text:p>45279,5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0700017:757</text:p>
          </table:table-cell>
          <table:covered-table-cell/>
          <table:table-cell office:value-type="float" office:value="36476.879999999997" table:style-name="ce20">
            <text:p>36476,8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0700017:758</text:p>
          </table:table-cell>
          <table:covered-table-cell/>
          <table:table-cell office:value-type="float" office:value="62176.5" table:style-name="ce20">
            <text:p>62176,5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0700017:759</text:p>
          </table:table-cell>
          <table:covered-table-cell/>
          <table:table-cell office:value-type="float" office:value="80109.919999999998" table:style-name="ce20">
            <text:p>80109,9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1300001:202</text:p>
          </table:table-cell>
          <table:covered-table-cell/>
          <table:table-cell office:value-type="float" office:value="824200.74" table:style-name="ce20">
            <text:p>824200,7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000000:29277</text:p>
          </table:table-cell>
          <table:covered-table-cell/>
          <table:table-cell office:value-type="float" office:value="198950.02" table:style-name="ce20">
            <text:p>198950,0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000000:3594</text:p>
          </table:table-cell>
          <table:covered-table-cell/>
          <table:table-cell office:value-type="float" office:value="201510.95" table:style-name="ce20">
            <text:p>201510,9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000000:3595</text:p>
          </table:table-cell>
          <table:covered-table-cell/>
          <table:table-cell office:value-type="float" office:value="210990.22" table:style-name="ce20">
            <text:p>210990,2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000000:3597</text:p>
          </table:table-cell>
          <table:covered-table-cell/>
          <table:table-cell office:value-type="float" office:value="155677.07999999999" table:style-name="ce20">
            <text:p>155677,0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000000:3598</text:p>
          </table:table-cell>
          <table:covered-table-cell/>
          <table:table-cell office:value-type="float" office:value="230483.89" table:style-name="ce20">
            <text:p>230483,8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000000:3599</text:p>
          </table:table-cell>
          <table:covered-table-cell/>
          <table:table-cell office:value-type="float" office:value="246537.49" table:style-name="ce20">
            <text:p>246537,4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000000:3600</text:p>
          </table:table-cell>
          <table:covered-table-cell/>
          <table:table-cell office:value-type="float" office:value="223030.43" table:style-name="ce20">
            <text:p>223030,4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3601</text:p>
          </table:table-cell>
          <table:covered-table-cell/>
          <table:table-cell office:value-type="float" office:value="233910.74" table:style-name="ce20">
            <text:p>233910,7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3602</text:p>
          </table:table-cell>
          <table:covered-table-cell/>
          <table:table-cell office:value-type="float" office:value="211563.57" table:style-name="ce20">
            <text:p>211563,5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000000:3603</text:p>
          </table:table-cell>
          <table:covered-table-cell/>
          <table:table-cell office:value-type="float" office:value="166740.43" table:style-name="ce20">
            <text:p>166740,4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000000:3604</text:p>
          </table:table-cell>
          <table:covered-table-cell/>
          <table:table-cell office:value-type="float" office:value="241950.75" table:style-name="ce20">
            <text:p>241950,7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000000:3605</text:p>
          </table:table-cell>
          <table:covered-table-cell/>
          <table:table-cell office:value-type="float" office:value="205830.14" table:style-name="ce20">
            <text:p>205830,1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000000:3606</text:p>
          </table:table-cell>
          <table:covered-table-cell/>
          <table:table-cell office:value-type="float" office:value="168320.91" table:style-name="ce20">
            <text:p>168320,9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000000:3607</text:p>
          </table:table-cell>
          <table:covered-table-cell/>
          <table:table-cell office:value-type="float" office:value="161999" table:style-name="ce20">
            <text:p>161999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000000:3608</text:p>
          </table:table-cell>
          <table:covered-table-cell/>
          <table:table-cell office:value-type="float" office:value="222457.08" table:style-name="ce20">
            <text:p>222457,0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000000:3609</text:p>
          </table:table-cell>
          <table:covered-table-cell/>
          <table:table-cell office:value-type="float" office:value="227043.83" table:style-name="ce20">
            <text:p>227043,8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000000:3610</text:p>
          </table:table-cell>
          <table:covered-table-cell/>
          <table:table-cell office:value-type="float" office:value="152516.13" table:style-name="ce20">
            <text:p>152516,1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000000:3611</text:p>
          </table:table-cell>
          <table:covered-table-cell/>
          <table:table-cell office:value-type="float" office:value="152516.13" table:style-name="ce20">
            <text:p>152516,1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000000:3612</text:p>
          </table:table-cell>
          <table:covered-table-cell/>
          <table:table-cell office:value-type="float" office:value="135130.87" table:style-name="ce20">
            <text:p>135130,8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3613</text:p>
          </table:table-cell>
          <table:covered-table-cell/>
          <table:table-cell office:value-type="float" office:value="150935.65" table:style-name="ce20">
            <text:p>150935,6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3614</text:p>
          </table:table-cell>
          <table:covered-table-cell/>
          <table:table-cell office:value-type="float" office:value="161208.76" table:style-name="ce20">
            <text:p>161208,7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3615</text:p>
          </table:table-cell>
          <table:covered-table-cell/>
          <table:table-cell office:value-type="float" office:value="174296.27" table:style-name="ce20">
            <text:p>174296,2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3616</text:p>
          </table:table-cell>
          <table:covered-table-cell/>
          <table:table-cell office:value-type="float" office:value="203536.77" table:style-name="ce20">
            <text:p>203536,7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3617</text:p>
          </table:table-cell>
          <table:covered-table-cell/>
          <table:table-cell office:value-type="float" office:value="225897.14" table:style-name="ce20">
            <text:p>225897,1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000000:3618</text:p>
          </table:table-cell>
          <table:covered-table-cell/>
          <table:table-cell office:value-type="float" office:value="244817.46" table:style-name="ce20">
            <text:p>244817,4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3619</text:p>
          </table:table-cell>
          <table:covered-table-cell/>
          <table:table-cell office:value-type="float" office:value="194936.62" table:style-name="ce20">
            <text:p>194936,6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000000:3620</text:p>
          </table:table-cell>
          <table:covered-table-cell/>
          <table:table-cell office:value-type="float" office:value="154096.60999999999" table:style-name="ce20">
            <text:p>154096,6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3621</text:p>
          </table:table-cell>
          <table:covered-table-cell/>
          <table:table-cell office:value-type="float" office:value="216723.65" table:style-name="ce20">
            <text:p>216723,6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000000:3622</text:p>
          </table:table-cell>
          <table:covered-table-cell/>
          <table:table-cell office:value-type="float" office:value="219017.03" table:style-name="ce20">
            <text:p>219017,0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000000:3623</text:p>
          </table:table-cell>
          <table:covered-table-cell/>
          <table:table-cell office:value-type="float" office:value="285524.81" table:style-name="ce20">
            <text:p>285524,8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3624</text:p>
          </table:table-cell>
          <table:covered-table-cell/>
          <table:table-cell office:value-type="float" office:value="196083.31" table:style-name="ce20">
            <text:p>196083,3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000000:3625</text:p>
          </table:table-cell>
          <table:covered-table-cell/>
          <table:table-cell office:value-type="float" office:value="194936.62" table:style-name="ce20">
            <text:p>194936,6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000000:3626</text:p>
          </table:table-cell>
          <table:covered-table-cell/>
          <table:table-cell office:value-type="float" office:value="245390.8" table:style-name="ce20">
            <text:p>245390,8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000000:3627</text:p>
          </table:table-cell>
          <table:covered-table-cell/>
          <table:table-cell office:value-type="float" office:value="159628.28" table:style-name="ce20">
            <text:p>159628,2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000000:3628</text:p>
          </table:table-cell>
          <table:covered-table-cell/>
          <table:table-cell office:value-type="float" office:value="153306.37" table:style-name="ce20">
            <text:p>153306,3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000000:3629</text:p>
          </table:table-cell>
          <table:covered-table-cell/>
          <table:table-cell office:value-type="float" office:value="247684.18" table:style-name="ce20">
            <text:p>247684,1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000000:3633</text:p>
          </table:table-cell>
          <table:covered-table-cell/>
          <table:table-cell office:value-type="float" office:value="148564.93" table:style-name="ce20">
            <text:p>148564,9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000000:3634</text:p>
          </table:table-cell>
          <table:covered-table-cell/>
          <table:table-cell office:value-type="float" office:value="247684.18" table:style-name="ce20">
            <text:p>247684,1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000000:3639</text:p>
          </table:table-cell>
          <table:covered-table-cell/>
          <table:table-cell office:value-type="float" office:value="216723.65" table:style-name="ce20">
            <text:p>216723,6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000000:3640</text:p>
          </table:table-cell>
          <table:covered-table-cell/>
          <table:table-cell office:value-type="float" office:value="229910.54" table:style-name="ce20">
            <text:p>229910,5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000000:3641</text:p>
          </table:table-cell>
          <table:covered-table-cell/>
          <table:table-cell office:value-type="float" office:value="237364" table:style-name="ce20">
            <text:p>237364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000000:3642</text:p>
          </table:table-cell>
          <table:covered-table-cell/>
          <table:table-cell office:value-type="float" office:value="227043.83" table:style-name="ce20">
            <text:p>227043,8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000000:3643</text:p>
          </table:table-cell>
          <table:covered-table-cell/>
          <table:table-cell office:value-type="float" office:value="155677.07999999999" table:style-name="ce20">
            <text:p>155677,0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000000:43751</text:p>
          </table:table-cell>
          <table:covered-table-cell/>
          <table:table-cell office:value-type="float" office:value="212146.84" table:style-name="ce20">
            <text:p>212146,8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000000:43788</text:p>
          </table:table-cell>
          <table:covered-table-cell/>
          <table:table-cell office:value-type="float" office:value="353382.72" table:style-name="ce20">
            <text:p>353382,7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000000:4432</text:p>
          </table:table-cell>
          <table:covered-table-cell/>
          <table:table-cell office:value-type="float" office:value="205256.79" table:style-name="ce20">
            <text:p>205256,7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000000:4433</text:p>
          </table:table-cell>
          <table:covered-table-cell/>
          <table:table-cell office:value-type="float" office:value="210990.22" table:style-name="ce20">
            <text:p>210990,2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000000:4434</text:p>
          </table:table-cell>
          <table:covered-table-cell/>
          <table:table-cell office:value-type="float" office:value="158047.79999999999" table:style-name="ce20">
            <text:p>158047,8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000000:4435</text:p>
          </table:table-cell>
          <table:covered-table-cell/>
          <table:table-cell office:value-type="float" office:value="235643.97" table:style-name="ce20">
            <text:p>235643,9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000000:4436</text:p>
          </table:table-cell>
          <table:covered-table-cell/>
          <table:table-cell office:value-type="float" office:value="221883.74" table:style-name="ce20">
            <text:p>221883,7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000000:4437</text:p>
          </table:table-cell>
          <table:covered-table-cell/>
          <table:table-cell office:value-type="float" office:value="193789.93" table:style-name="ce20">
            <text:p>193789,9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000000:4438</text:p>
          </table:table-cell>
          <table:covered-table-cell/>
          <table:table-cell office:value-type="float" office:value="205256.79" table:style-name="ce20">
            <text:p>205256,7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000000:4439</text:p>
          </table:table-cell>
          <table:covered-table-cell/>
          <table:table-cell office:value-type="float" office:value="237937.35" table:style-name="ce20">
            <text:p>237937,3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000000:4440</text:p>
          </table:table-cell>
          <table:covered-table-cell/>
          <table:table-cell office:value-type="float" office:value="217870.34" table:style-name="ce20">
            <text:p>217870,3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000000:4441</text:p>
          </table:table-cell>
          <table:covered-table-cell/>
          <table:table-cell office:value-type="float" office:value="205256.79" table:style-name="ce20">
            <text:p>205256,7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000000:4442</text:p>
          </table:table-cell>
          <table:covered-table-cell/>
          <table:table-cell office:value-type="float" office:value="168320.91" table:style-name="ce20">
            <text:p>168320,9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000000:4444</text:p>
          </table:table-cell>
          <table:covered-table-cell/>
          <table:table-cell office:value-type="float" office:value="190923.22" table:style-name="ce20">
            <text:p>190923,2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000000:4445</text:p>
          </table:table-cell>
          <table:covered-table-cell/>
          <table:table-cell office:value-type="float" office:value="191496.56" table:style-name="ce20">
            <text:p>191496,5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4097:246</text:p>
          </table:table-cell>
          <table:covered-table-cell/>
          <table:table-cell office:value-type="float" office:value="1163748.1299999999" table:style-name="ce20">
            <text:p>1163748,1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4097:247</text:p>
          </table:table-cell>
          <table:covered-table-cell/>
          <table:table-cell office:value-type="float" office:value="2418068.77" table:style-name="ce20">
            <text:p>2418068,7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5004:240</text:p>
          </table:table-cell>
          <table:covered-table-cell/>
          <table:table-cell office:value-type="float" office:value="2383647.27" table:style-name="ce20">
            <text:p>2383647,2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5036:2901</text:p>
          </table:table-cell>
          <table:covered-table-cell/>
          <table:table-cell office:value-type="float" office:value="155306.62" table:style-name="ce20">
            <text:p>155306,6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7039:333</text:p>
          </table:table-cell>
          <table:covered-table-cell/>
          <table:table-cell office:value-type="float" office:value="418441.8" table:style-name="ce20">
            <text:p>418441,8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9003:43</text:p>
          </table:table-cell>
          <table:covered-table-cell/>
          <table:table-cell office:value-type="float" office:value="2353449.98" table:style-name="ce20">
            <text:p>2353449,9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11002:181</text:p>
          </table:table-cell>
          <table:covered-table-cell/>
          <table:table-cell office:value-type="float" office:value="1063029.26" table:style-name="ce20">
            <text:p>1063029,2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3009:29502</text:p>
          </table:table-cell>
          <table:covered-table-cell/>
          <table:table-cell office:value-type="float" office:value="3891597.7" table:style-name="ce20">
            <text:p>3891597,7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5005:1071</text:p>
          </table:table-cell>
          <table:covered-table-cell/>
          <table:table-cell office:value-type="float" office:value="169335.73" table:style-name="ce20">
            <text:p>169335,7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11002:23475</text:p>
          </table:table-cell>
          <table:covered-table-cell/>
          <table:table-cell office:value-type="float" office:value="135689.44" table:style-name="ce20">
            <text:p>135689,4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4017:3161</text:p>
          </table:table-cell>
          <table:covered-table-cell/>
          <table:table-cell office:value-type="float" office:value="3239929.89" table:style-name="ce20">
            <text:p>3239929,8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29027:183</text:p>
          </table:table-cell>
          <table:covered-table-cell/>
          <table:table-cell office:value-type="float" office:value="267710.07" table:style-name="ce20">
            <text:p>267710,0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44024:37</text:p>
          </table:table-cell>
          <table:covered-table-cell/>
          <table:table-cell office:value-type="float" office:value="1436135.84" table:style-name="ce20">
            <text:p>1436135,8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52005:469</text:p>
          </table:table-cell>
          <table:covered-table-cell/>
          <table:table-cell office:value-type="float" office:value="2412666.9500000002" table:style-name="ce20">
            <text:p>2412666,9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1016:1259</text:p>
          </table:table-cell>
          <table:covered-table-cell/>
          <table:table-cell office:value-type="float" office:value="1119667.28" table:style-name="ce20">
            <text:p>1119667,2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5013:1000</text:p>
          </table:table-cell>
          <table:covered-table-cell/>
          <table:table-cell office:value-type="float" office:value="373308.12" table:style-name="ce20">
            <text:p>373308,1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5013:1007</text:p>
          </table:table-cell>
          <table:covered-table-cell/>
          <table:table-cell office:value-type="float" office:value="170524.72" table:style-name="ce20">
            <text:p>170524,7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5013:1015</text:p>
          </table:table-cell>
          <table:covered-table-cell/>
          <table:table-cell office:value-type="float" office:value="264890.53000000003" table:style-name="ce20">
            <text:p>264890,5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5013:1017</text:p>
          </table:table-cell>
          <table:covered-table-cell/>
          <table:table-cell office:value-type="float" office:value="266062.61" table:style-name="ce20">
            <text:p>266062,6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5013:1023</text:p>
          </table:table-cell>
          <table:covered-table-cell/>
          <table:table-cell office:value-type="float" office:value="108824.17" table:style-name="ce20">
            <text:p>108824,1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5013:1030</text:p>
          </table:table-cell>
          <table:covered-table-cell/>
          <table:table-cell office:value-type="float" office:value="302397.15999999997" table:style-name="ce20">
            <text:p>302397,1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5013:1047</text:p>
          </table:table-cell>
          <table:covered-table-cell/>
          <table:table-cell office:value-type="float" office:value="147008.85999999999" table:style-name="ce20">
            <text:p>147008,8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5013:1057</text:p>
          </table:table-cell>
          <table:covered-table-cell/>
          <table:table-cell office:value-type="float" office:value="249653.47" table:style-name="ce20">
            <text:p>249653,4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5013:1060</text:p>
          </table:table-cell>
          <table:covered-table-cell/>
          <table:table-cell office:value-type="float" office:value="203228.09" table:style-name="ce20">
            <text:p>203228,0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5013:1063</text:p>
          </table:table-cell>
          <table:covered-table-cell/>
          <table:table-cell office:value-type="float" office:value="215077.05" table:style-name="ce20">
            <text:p>215077,0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5013:1067</text:p>
          </table:table-cell>
          <table:covered-table-cell/>
          <table:table-cell office:value-type="float" office:value="207432.8" table:style-name="ce20">
            <text:p>207432,8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5013:1084</text:p>
          </table:table-cell>
          <table:covered-table-cell/>
          <table:table-cell office:value-type="float" office:value="127498.14" table:style-name="ce20">
            <text:p>127498,1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5013:1085</text:p>
          </table:table-cell>
          <table:covered-table-cell/>
          <table:table-cell office:value-type="float" office:value="171926.29" table:style-name="ce20">
            <text:p>171926,2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5013:1087</text:p>
          </table:table-cell>
          <table:covered-table-cell/>
          <table:table-cell office:value-type="float" office:value="236760.56" table:style-name="ce20">
            <text:p>236760,5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5013:1088</text:p>
          </table:table-cell>
          <table:covered-table-cell/>
          <table:table-cell office:value-type="float" office:value="137801.01999999999" table:style-name="ce20">
            <text:p>137801,0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5013:1135</text:p>
          </table:table-cell>
          <table:covered-table-cell/>
          <table:table-cell office:value-type="float" office:value="235588.48000000001" table:style-name="ce20">
            <text:p>235588,4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5013:11602</text:p>
          </table:table-cell>
          <table:covered-table-cell/>
          <table:table-cell office:value-type="float" office:value="133937.44" table:style-name="ce20">
            <text:p>133937,4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5013:11629</text:p>
          </table:table-cell>
          <table:covered-table-cell/>
          <table:table-cell office:value-type="float" office:value="189212.36" table:style-name="ce20">
            <text:p>189212,3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5013:11652</text:p>
          </table:table-cell>
          <table:covered-table-cell/>
          <table:table-cell office:value-type="float" office:value="162582.47" table:style-name="ce20">
            <text:p>162582,4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5013:11923</text:p>
          </table:table-cell>
          <table:covered-table-cell/>
          <table:table-cell office:value-type="float" office:value="166787.19" table:style-name="ce20">
            <text:p>166787,1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5013:12178</text:p>
          </table:table-cell>
          <table:covered-table-cell/>
          <table:table-cell office:value-type="float" office:value="149391.76" table:style-name="ce20">
            <text:p>149391,7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5013:12222</text:p>
          </table:table-cell>
          <table:covered-table-cell/>
          <table:table-cell office:value-type="float" office:value="164918.42000000001" table:style-name="ce20">
            <text:p>164918,4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5013:12286</text:p>
          </table:table-cell>
          <table:covered-table-cell/>
          <table:table-cell office:value-type="float" office:value="126854.21" table:style-name="ce20">
            <text:p>126854,2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5013:12434</text:p>
          </table:table-cell>
          <table:covered-table-cell/>
          <table:table-cell office:value-type="float" office:value="35224149.200000003" table:style-name="ce20">
            <text:p>35224149,2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5013:12435</text:p>
          </table:table-cell>
          <table:covered-table-cell/>
          <table:table-cell office:value-type="float" office:value="24009260.199999999" table:style-name="ce20">
            <text:p>24009260,2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5013:1249</text:p>
          </table:table-cell>
          <table:covered-table-cell/>
          <table:table-cell office:value-type="float" office:value="238518.69" table:style-name="ce20">
            <text:p>238518,6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5013:1250</text:p>
          </table:table-cell>
          <table:covered-table-cell/>
          <table:table-cell office:value-type="float" office:value="283057.8" table:style-name="ce20">
            <text:p>283057,8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5013:1513</text:p>
          </table:table-cell>
          <table:covered-table-cell/>
          <table:table-cell office:value-type="float" office:value="196687.41" table:style-name="ce20">
            <text:p>196687,4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5013:1514</text:p>
          </table:table-cell>
          <table:covered-table-cell/>
          <table:table-cell office:value-type="float" office:value="176131.01" table:style-name="ce20">
            <text:p>176131,0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5013:1515</text:p>
          </table:table-cell>
          <table:covered-table-cell/>
          <table:table-cell office:value-type="float" office:value="206498.42" table:style-name="ce20">
            <text:p>206498,4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5013:1516</text:p>
          </table:table-cell>
          <table:covered-table-cell/>
          <table:table-cell office:value-type="float" office:value="204162.47" table:style-name="ce20">
            <text:p>204162,4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5013:1517</text:p>
          </table:table-cell>
          <table:covered-table-cell/>
          <table:table-cell office:value-type="float" office:value="196687.41" table:style-name="ce20">
            <text:p>196687,4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5013:1518</text:p>
          </table:table-cell>
          <table:covered-table-cell/>
          <table:table-cell office:value-type="float" office:value="124922.42" table:style-name="ce20">
            <text:p>124922,4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5013:1519</text:p>
          </table:table-cell>
          <table:covered-table-cell/>
          <table:table-cell office:value-type="float" office:value="208834.38" table:style-name="ce20">
            <text:p>208834,3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5013:1520</text:p>
          </table:table-cell>
          <table:covered-table-cell/>
          <table:table-cell office:value-type="float" office:value="173795.05" table:style-name="ce20">
            <text:p>173795,0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5013:1521</text:p>
          </table:table-cell>
          <table:covered-table-cell/>
          <table:table-cell office:value-type="float" office:value="198556.18" table:style-name="ce20">
            <text:p>198556,1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5013:1522</text:p>
          </table:table-cell>
          <table:covered-table-cell/>
          <table:table-cell office:value-type="float" office:value="170991.91" table:style-name="ce20">
            <text:p>170991,9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5013:1523</text:p>
          </table:table-cell>
          <table:covered-table-cell/>
          <table:table-cell office:value-type="float" office:value="198556.18" table:style-name="ce20">
            <text:p>198556,1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5013:1524</text:p>
          </table:table-cell>
          <table:covered-table-cell/>
          <table:table-cell office:value-type="float" office:value="149968.31" table:style-name="ce20">
            <text:p>149968,3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5013:1525</text:p>
          </table:table-cell>
          <table:covered-table-cell/>
          <table:table-cell office:value-type="float" office:value="174729.43" table:style-name="ce20">
            <text:p>174729,4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5013:1526</text:p>
          </table:table-cell>
          <table:covered-table-cell/>
          <table:table-cell office:value-type="float" office:value="197154.6" table:style-name="ce20">
            <text:p>197154,6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5013:1527</text:p>
          </table:table-cell>
          <table:covered-table-cell/>
          <table:table-cell office:value-type="float" office:value="205564.04" table:style-name="ce20">
            <text:p>205564,0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5013:1528</text:p>
          </table:table-cell>
          <table:covered-table-cell/>
          <table:table-cell office:value-type="float" office:value="176131.01" table:style-name="ce20">
            <text:p>176131,0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5013:1529</text:p>
          </table:table-cell>
          <table:covered-table-cell/>
          <table:table-cell office:value-type="float" office:value="145528.18" table:style-name="ce20">
            <text:p>145528,1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5013:1530</text:p>
          </table:table-cell>
          <table:covered-table-cell/>
          <table:table-cell office:value-type="float" office:value="108824.17" table:style-name="ce20">
            <text:p>108824,1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5013:1531</text:p>
          </table:table-cell>
          <table:covered-table-cell/>
          <table:table-cell office:value-type="float" office:value="132005.65" table:style-name="ce20">
            <text:p>132005,6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5013:1532</text:p>
          </table:table-cell>
          <table:covered-table-cell/>
          <table:table-cell office:value-type="float" office:value="173327.86" table:style-name="ce20">
            <text:p>173327,8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5013:1533</text:p>
          </table:table-cell>
          <table:covered-table-cell/>
          <table:table-cell office:value-type="float" office:value="153705.84" table:style-name="ce20">
            <text:p>153705,8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5013:1534</text:p>
          </table:table-cell>
          <table:covered-table-cell/>
          <table:table-cell office:value-type="float" office:value="169353.59" table:style-name="ce20">
            <text:p>169353,5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5013:1535</text:p>
          </table:table-cell>
          <table:covered-table-cell/>
          <table:table-cell office:value-type="float" office:value="177532.58" table:style-name="ce20">
            <text:p>177532,5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5013:1536</text:p>
          </table:table-cell>
          <table:covered-table-cell/>
          <table:table-cell office:value-type="float" office:value="195285.84" table:style-name="ce20">
            <text:p>195285,8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5013:1537</text:p>
          </table:table-cell>
          <table:covered-table-cell/>
          <table:table-cell office:value-type="float" office:value="156474.99" table:style-name="ce20">
            <text:p>156474,9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5013:1538</text:p>
          </table:table-cell>
          <table:covered-table-cell/>
          <table:table-cell office:value-type="float" office:value="165852.81" table:style-name="ce20">
            <text:p>165852,8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5013:1539</text:p>
          </table:table-cell>
          <table:covered-table-cell/>
          <table:table-cell office:value-type="float" office:value="157910.56" table:style-name="ce20">
            <text:p>157910,5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5013:1540</text:p>
          </table:table-cell>
          <table:covered-table-cell/>
          <table:table-cell office:value-type="float" office:value="172860.67" table:style-name="ce20">
            <text:p>172860,6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5013:1541</text:p>
          </table:table-cell>
          <table:covered-table-cell/>
          <table:table-cell office:value-type="float" office:value="129429.93" table:style-name="ce20">
            <text:p>129429,9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5013:1542</text:p>
          </table:table-cell>
          <table:covered-table-cell/>
          <table:table-cell office:value-type="float" office:value="143427.64000000001" table:style-name="ce20">
            <text:p>143427,6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5013:1543</text:p>
          </table:table-cell>
          <table:covered-table-cell/>
          <table:table-cell office:value-type="float" office:value="240136.17" table:style-name="ce20">
            <text:p>240136,1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5013:1544</text:p>
          </table:table-cell>
          <table:covered-table-cell/>
          <table:table-cell office:value-type="float" office:value="180802.92" table:style-name="ce20">
            <text:p>180802,9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5013:1545</text:p>
          </table:table-cell>
          <table:covered-table-cell/>
          <table:table-cell office:value-type="float" office:value="259758.2" table:style-name="ce20">
            <text:p>259758,2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5013:1546</text:p>
          </table:table-cell>
          <table:covered-table-cell/>
          <table:table-cell office:value-type="float" office:value="206498.42" table:style-name="ce20">
            <text:p>206498,4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5013:1547</text:p>
          </table:table-cell>
          <table:covered-table-cell/>
          <table:table-cell office:value-type="float" office:value="117839.19" table:style-name="ce20">
            <text:p>117839,1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5013:1548</text:p>
          </table:table-cell>
          <table:covered-table-cell/>
          <table:table-cell office:value-type="float" office:value="124278.49" table:style-name="ce20">
            <text:p>124278,4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5013:1549</text:p>
          </table:table-cell>
          <table:covered-table-cell/>
          <table:table-cell office:value-type="float" office:value="190613.93" table:style-name="ce20">
            <text:p>190613,9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5013:1550</text:p>
          </table:table-cell>
          <table:covered-table-cell/>
          <table:table-cell office:value-type="float" office:value="206498.42" table:style-name="ce20">
            <text:p>206498,4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5013:1551</text:p>
          </table:table-cell>
          <table:covered-table-cell/>
          <table:table-cell office:value-type="float" office:value="180335.73" table:style-name="ce20">
            <text:p>180335,7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5013:1552</text:p>
          </table:table-cell>
          <table:covered-table-cell/>
          <table:table-cell office:value-type="float" office:value="121702.77" table:style-name="ce20">
            <text:p>121702,7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5013:1553</text:p>
          </table:table-cell>
          <table:covered-table-cell/>
          <table:table-cell office:value-type="float" office:value="123634.56" table:style-name="ce20">
            <text:p>123634,5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5013:1554</text:p>
          </table:table-cell>
          <table:covered-table-cell/>
          <table:table-cell office:value-type="float" office:value="167721.57" table:style-name="ce20">
            <text:p>167721,5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5013:1555</text:p>
          </table:table-cell>
          <table:covered-table-cell/>
          <table:table-cell office:value-type="float" office:value="189315.42" table:style-name="ce20">
            <text:p>189315,4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5013:1556</text:p>
          </table:table-cell>
          <table:covered-table-cell/>
          <table:table-cell office:value-type="float" office:value="122346.7" table:style-name="ce20">
            <text:p>122346,7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5013:1557</text:p>
          </table:table-cell>
          <table:covered-table-cell/>
          <table:table-cell office:value-type="float" office:value="114619.54" table:style-name="ce20">
            <text:p>114619,5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5013:1558</text:p>
          </table:table-cell>
          <table:covered-table-cell/>
          <table:table-cell office:value-type="float" office:value="122346.7" table:style-name="ce20">
            <text:p>122346,7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5013:1559</text:p>
          </table:table-cell>
          <table:covered-table-cell/>
          <table:table-cell office:value-type="float" office:value="125566.35" table:style-name="ce20">
            <text:p>125566,3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5013:1560</text:p>
          </table:table-cell>
          <table:covered-table-cell/>
          <table:table-cell office:value-type="float" office:value="176598.2" table:style-name="ce20">
            <text:p>176598,2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5013:1561</text:p>
          </table:table-cell>
          <table:covered-table-cell/>
          <table:table-cell office:value-type="float" office:value="285453.7" table:style-name="ce20">
            <text:p>285453,7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5013:1562</text:p>
          </table:table-cell>
          <table:covered-table-cell/>
          <table:table-cell office:value-type="float" office:value="220981.34" table:style-name="ce20">
            <text:p>220981,3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5013:1563</text:p>
          </table:table-cell>
          <table:covered-table-cell/>
          <table:table-cell office:value-type="float" office:value="186876.4" table:style-name="ce20">
            <text:p>186876,4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5013:1564</text:p>
          </table:table-cell>
          <table:covered-table-cell/>
          <table:table-cell office:value-type="float" office:value="168655.95" table:style-name="ce20">
            <text:p>168655,9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5013:1565</text:p>
          </table:table-cell>
          <table:covered-table-cell/>
          <table:table-cell office:value-type="float" office:value="203695.28" table:style-name="ce20">
            <text:p>203695,2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5013:1566</text:p>
          </table:table-cell>
          <table:covered-table-cell/>
          <table:table-cell office:value-type="float" office:value="154640.22" table:style-name="ce20">
            <text:p>154640,2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5013:1567</text:p>
          </table:table-cell>
          <table:covered-table-cell/>
          <table:table-cell office:value-type="float" office:value="113975.61" table:style-name="ce20">
            <text:p>113975,6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5013:1568</text:p>
          </table:table-cell>
          <table:covered-table-cell/>
          <table:table-cell office:value-type="float" office:value="174729.43" table:style-name="ce20">
            <text:p>174729,4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5013:1569</text:p>
          </table:table-cell>
          <table:covered-table-cell/>
          <table:table-cell office:value-type="float" office:value="174262.24" table:style-name="ce20">
            <text:p>174262,2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5013:1570</text:p>
          </table:table-cell>
          <table:covered-table-cell/>
          <table:table-cell office:value-type="float" office:value="25757.200000000001" table:style-name="ce20">
            <text:p>25757,2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5013:1625</text:p>
          </table:table-cell>
          <table:covered-table-cell/>
          <table:table-cell office:value-type="float" office:value="198081.86" table:style-name="ce20">
            <text:p>198081,8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5013:1626</text:p>
          </table:table-cell>
          <table:covered-table-cell/>
          <table:table-cell office:value-type="float" office:value="271923.02" table:style-name="ce20">
            <text:p>271923,0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5013:1627</text:p>
          </table:table-cell>
          <table:covered-table-cell/>
          <table:table-cell office:value-type="float" office:value="218593.29" table:style-name="ce20">
            <text:p>218593,2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5013:1628</text:p>
          </table:table-cell>
          <table:covered-table-cell/>
          <table:table-cell office:value-type="float" office:value="188705.2" table:style-name="ce20">
            <text:p>188705,2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5013:1629</text:p>
          </table:table-cell>
          <table:covered-table-cell/>
          <table:table-cell office:value-type="float" office:value="148624.34" table:style-name="ce20">
            <text:p>148624,3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5013:1630</text:p>
          </table:table-cell>
          <table:covered-table-cell/>
          <table:table-cell office:value-type="float" office:value="234416.4" table:style-name="ce20">
            <text:p>234416,4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5013:1631</text:p>
          </table:table-cell>
          <table:covered-table-cell/>
          <table:table-cell office:value-type="float" office:value="253169.71" table:style-name="ce20">
            <text:p>253169,7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5013:1632</text:p>
          </table:table-cell>
          <table:covered-table-cell/>
          <table:table-cell office:value-type="float" office:value="474513.16" table:style-name="ce20">
            <text:p>474513,1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5013:1633</text:p>
          </table:table-cell>
          <table:covered-table-cell/>
          <table:table-cell office:value-type="float" office:value="335801.49" table:style-name="ce20">
            <text:p>335801,4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5013:1634</text:p>
          </table:table-cell>
          <table:covered-table-cell/>
          <table:table-cell office:value-type="float" office:value="220937.46" table:style-name="ce20">
            <text:p>220937,4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5013:1635</text:p>
          </table:table-cell>
          <table:covered-table-cell/>
          <table:table-cell office:value-type="float" office:value="225039.74" table:style-name="ce20">
            <text:p>225039,7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5013:1636</text:p>
          </table:table-cell>
          <table:covered-table-cell/>
          <table:table-cell office:value-type="float" office:value="274267.19" table:style-name="ce20">
            <text:p>274267,1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5013:1637</text:p>
          </table:table-cell>
          <table:covered-table-cell/>
          <table:table-cell office:value-type="float" office:value="166394.65" table:style-name="ce20">
            <text:p>166394,6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5013:1638</text:p>
          </table:table-cell>
          <table:covered-table-cell/>
          <table:table-cell office:value-type="float" office:value="245551.18" table:style-name="ce20">
            <text:p>245551,1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5013:1639</text:p>
          </table:table-cell>
          <table:covered-table-cell/>
          <table:table-cell office:value-type="float" office:value="233830.36" table:style-name="ce20">
            <text:p>233830,3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5013:1640</text:p>
          </table:table-cell>
          <table:covered-table-cell/>
          <table:table-cell office:value-type="float" office:value="230314.11" table:style-name="ce20">
            <text:p>230314,1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5013:1641</text:p>
          </table:table-cell>
          <table:covered-table-cell/>
          <table:table-cell office:value-type="float" office:value="215077.05" table:style-name="ce20">
            <text:p>215077,0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5013:1642</text:p>
          </table:table-cell>
          <table:covered-table-cell/>
          <table:table-cell office:value-type="float" office:value="172856.57" table:style-name="ce20">
            <text:p>172856,5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5013:1643</text:p>
          </table:table-cell>
          <table:covered-table-cell/>
          <table:table-cell office:value-type="float" office:value="196323.74" table:style-name="ce20">
            <text:p>196323,7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5013:1644</text:p>
          </table:table-cell>
          <table:covered-table-cell/>
          <table:table-cell office:value-type="float" office:value="264890.53000000003" table:style-name="ce20">
            <text:p>264890,5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5013:1645</text:p>
          </table:table-cell>
          <table:covered-table-cell/>
          <table:table-cell office:value-type="float" office:value="266648.65000000002" table:style-name="ce20">
            <text:p>266648,6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5013:1646</text:p>
          </table:table-cell>
          <table:covered-table-cell/>
          <table:table-cell office:value-type="float" office:value="245551.18" table:style-name="ce20">
            <text:p>245551,1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5013:1647</text:p>
          </table:table-cell>
          <table:covered-table-cell/>
          <table:table-cell office:value-type="float" office:value="281885.71999999997" table:style-name="ce20">
            <text:p>281885,7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5013:1648</text:p>
          </table:table-cell>
          <table:covered-table-cell/>
          <table:table-cell office:value-type="float" office:value="263132.40999999997" table:style-name="ce20">
            <text:p>263132,4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5013:1649</text:p>
          </table:table-cell>
          <table:covered-table-cell/>
          <table:table-cell office:value-type="float" office:value="251411.59" table:style-name="ce20">
            <text:p>251411,5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5013:1650</text:p>
          </table:table-cell>
          <table:covered-table-cell/>
          <table:table-cell office:value-type="float" office:value="277783.43" table:style-name="ce20">
            <text:p>277783,4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5013:1651</text:p>
          </table:table-cell>
          <table:covered-table-cell/>
          <table:table-cell office:value-type="float" office:value="132469.51999999999" table:style-name="ce20">
            <text:p>132469,5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5013:1652</text:p>
          </table:table-cell>
          <table:covered-table-cell/>
          <table:table-cell office:value-type="float" office:value="180933.98" table:style-name="ce20">
            <text:p>180933,9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5013:1653</text:p>
          </table:table-cell>
          <table:covered-table-cell/>
          <table:table-cell office:value-type="float" office:value="278369.46999999997" table:style-name="ce20">
            <text:p>278369,4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405013:1654</text:p>
          </table:table-cell>
          <table:covered-table-cell/>
          <table:table-cell office:value-type="float" office:value="160740.46" table:style-name="ce20">
            <text:p>160740,4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405013:1655</text:p>
          </table:table-cell>
          <table:covered-table-cell/>
          <table:table-cell office:value-type="float" office:value="230314.11" table:style-name="ce20">
            <text:p>230314,1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405013:1656</text:p>
          </table:table-cell>
          <table:covered-table-cell/>
          <table:table-cell office:value-type="float" office:value="57349.61" table:style-name="ce20">
            <text:p>57349,6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405013:1657</text:p>
          </table:table-cell>
          <table:covered-table-cell/>
          <table:table-cell office:value-type="float" office:value="263718.45" table:style-name="ce20">
            <text:p>263718,4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5013:1658</text:p>
          </table:table-cell>
          <table:covered-table-cell/>
          <table:table-cell office:value-type="float" office:value="258444.08" table:style-name="ce20">
            <text:p>258444,0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405013:1659</text:p>
          </table:table-cell>
          <table:covered-table-cell/>
          <table:table-cell office:value-type="float" office:value="236174.52" table:style-name="ce20">
            <text:p>236174,5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405013:1660</text:p>
          </table:table-cell>
          <table:covered-table-cell/>
          <table:table-cell office:value-type="float" office:value="214491.01" table:style-name="ce20">
            <text:p>214491,0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405013:1661</text:p>
          </table:table-cell>
          <table:covered-table-cell/>
          <table:table-cell office:value-type="float" office:value="51695.42" table:style-name="ce20">
            <text:p>51695,4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405013:1662</text:p>
          </table:table-cell>
          <table:covered-table-cell/>
          <table:table-cell office:value-type="float" office:value="206286.43" table:style-name="ce20">
            <text:p>206286,4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5013:1663</text:p>
          </table:table-cell>
          <table:covered-table-cell/>
          <table:table-cell office:value-type="float" office:value="155086.26999999999" table:style-name="ce20">
            <text:p>155086,2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405013:1664</text:p>
          </table:table-cell>
          <table:covered-table-cell/>
          <table:table-cell office:value-type="float" office:value="264890.53000000003" table:style-name="ce20">
            <text:p>264890,5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405013:1665</text:p>
          </table:table-cell>
          <table:covered-table-cell/>
          <table:table-cell office:value-type="float" office:value="167202.39000000001" table:style-name="ce20">
            <text:p>167202,3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405013:1666</text:p>
          </table:table-cell>
          <table:covered-table-cell/>
          <table:table-cell office:value-type="float" office:value="236174.52" table:style-name="ce20">
            <text:p>236174,5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405013:1667</text:p>
          </table:table-cell>
          <table:covered-table-cell/>
          <table:table-cell office:value-type="float" office:value="257272" table:style-name="ce20">
            <text:p>257272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405013:1668</text:p>
          </table:table-cell>
          <table:covered-table-cell/>
          <table:table-cell office:value-type="float" office:value="247895.34" table:style-name="ce20">
            <text:p>247895,3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405013:1669</text:p>
          </table:table-cell>
          <table:covered-table-cell/>
          <table:table-cell office:value-type="float" office:value="235588.48000000001" table:style-name="ce20">
            <text:p>235588,4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405013:1670</text:p>
          </table:table-cell>
          <table:covered-table-cell/>
          <table:table-cell office:value-type="float" office:value="181741.73" table:style-name="ce20">
            <text:p>181741,7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405013:1671</text:p>
          </table:table-cell>
          <table:covered-table-cell/>
          <table:table-cell office:value-type="float" office:value="225039.74" table:style-name="ce20">
            <text:p>225039,7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405013:1672</text:p>
          </table:table-cell>
          <table:covered-table-cell/>
          <table:table-cell office:value-type="float" office:value="173664.32" table:style-name="ce20">
            <text:p>173664,3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405013:1673</text:p>
          </table:table-cell>
          <table:covered-table-cell/>
          <table:table-cell office:value-type="float" office:value="170433.35" table:style-name="ce20">
            <text:p>170433,3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405013:1674</text:p>
          </table:table-cell>
          <table:covered-table-cell/>
          <table:table-cell office:value-type="float" office:value="42810.27" table:style-name="ce20">
            <text:p>42810,2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405013:1675</text:p>
          </table:table-cell>
          <table:covered-table-cell/>
          <table:table-cell office:value-type="float" office:value="195473.32" table:style-name="ce20">
            <text:p>195473,3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405013:1676</text:p>
          </table:table-cell>
          <table:covered-table-cell/>
          <table:table-cell office:value-type="float" office:value="150239.82999999999" table:style-name="ce20">
            <text:p>150239,8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405013:1677</text:p>
          </table:table-cell>
          <table:covered-table-cell/>
          <table:table-cell office:value-type="float" office:value="352796.68" table:style-name="ce20">
            <text:p>352796,6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405013:1678</text:p>
          </table:table-cell>
          <table:covered-table-cell/>
          <table:table-cell office:value-type="float" office:value="209802.68" table:style-name="ce20">
            <text:p>209802,6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405013:1679</text:p>
          </table:table-cell>
          <table:covered-table-cell/>
          <table:table-cell office:value-type="float" office:value="176895.28" table:style-name="ce20">
            <text:p>176895,2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405013:1680</text:p>
          </table:table-cell>
          <table:covered-table-cell/>
          <table:table-cell office:value-type="float" office:value="178510.76" table:style-name="ce20">
            <text:p>178510,7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405013:1681</text:p>
          </table:table-cell>
          <table:covered-table-cell/>
          <table:table-cell office:value-type="float" office:value="149432.09" table:style-name="ce20">
            <text:p>149432,0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405013:1682</text:p>
          </table:table-cell>
          <table:covered-table-cell/>
          <table:table-cell office:value-type="float" office:value="240276.81" table:style-name="ce20">
            <text:p>240276,8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405013:1683</text:p>
          </table:table-cell>
          <table:covered-table-cell/>
          <table:table-cell office:value-type="float" office:value="227383.91" table:style-name="ce20">
            <text:p>227383,9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405013:1684</text:p>
          </table:table-cell>
          <table:covered-table-cell/>
          <table:table-cell office:value-type="float" office:value="239104.73" table:style-name="ce20">
            <text:p>239104,7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405013:1685</text:p>
          </table:table-cell>
          <table:covered-table-cell/>
          <table:table-cell office:value-type="float" office:value="285988.01" table:style-name="ce20">
            <text:p>285988,0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405013:1686</text:p>
          </table:table-cell>
          <table:covered-table-cell/>
          <table:table-cell office:value-type="float" office:value="61388.32" table:style-name="ce20">
            <text:p>61388,3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405013:1687</text:p>
          </table:table-cell>
          <table:covered-table-cell/>
          <table:table-cell office:value-type="float" office:value="198667.9" table:style-name="ce20">
            <text:p>198667,9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405013:1688</text:p>
          </table:table-cell>
          <table:covered-table-cell/>
          <table:table-cell office:value-type="float" office:value="322322.55" table:style-name="ce20">
            <text:p>322322,5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405013:1689</text:p>
          </table:table-cell>
          <table:covered-table-cell/>
          <table:table-cell office:value-type="float" office:value="203356.23" table:style-name="ce20">
            <text:p>203356,2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405013:1690</text:p>
          </table:table-cell>
          <table:covered-table-cell/>
          <table:table-cell office:value-type="float" office:value="263132.40999999997" table:style-name="ce20">
            <text:p>263132,4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405013:1691</text:p>
          </table:table-cell>
          <table:covered-table-cell/>
          <table:table-cell office:value-type="float" office:value="164779.16" table:style-name="ce20">
            <text:p>164779,1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405013:1692</text:p>
          </table:table-cell>
          <table:covered-table-cell/>
          <table:table-cell office:value-type="float" office:value="257272" table:style-name="ce20">
            <text:p>257272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405013:1693</text:p>
          </table:table-cell>
          <table:covered-table-cell/>
          <table:table-cell office:value-type="float" office:value="273681.15000000002" table:style-name="ce20">
            <text:p>273681,1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405013:1694</text:p>
          </table:table-cell>
          <table:covered-table-cell/>
          <table:table-cell office:value-type="float" office:value="173664.32" table:style-name="ce20">
            <text:p>173664,3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405013:1736</text:p>
          </table:table-cell>
          <table:covered-table-cell/>
          <table:table-cell office:value-type="float" office:value="193884.27" table:style-name="ce20">
            <text:p>193884,2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405013:1737</text:p>
          </table:table-cell>
          <table:covered-table-cell/>
          <table:table-cell office:value-type="float" office:value="223281.62" table:style-name="ce20">
            <text:p>223281,6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405013:1921</text:p>
          </table:table-cell>
          <table:covered-table-cell/>
          <table:table-cell office:value-type="float" office:value="122990.63" table:style-name="ce20">
            <text:p>122990,6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405013:1922</text:p>
          </table:table-cell>
          <table:covered-table-cell/>
          <table:table-cell office:value-type="float" office:value="126210.28" table:style-name="ce20">
            <text:p>126210,2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405013:1923</text:p>
          </table:table-cell>
          <table:covered-table-cell/>
          <table:table-cell office:value-type="float" office:value="189212.36" table:style-name="ce20">
            <text:p>189212,3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405013:1924</text:p>
          </table:table-cell>
          <table:covered-table-cell/>
          <table:table-cell office:value-type="float" office:value="118483.12" table:style-name="ce20">
            <text:p>118483,1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405013:1925</text:p>
          </table:table-cell>
          <table:covered-table-cell/>
          <table:table-cell office:value-type="float" office:value="168188.76" table:style-name="ce20">
            <text:p>168188,7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405013:1926</text:p>
          </table:table-cell>
          <table:covered-table-cell/>
          <table:table-cell office:value-type="float" office:value="199957.75" table:style-name="ce20">
            <text:p>199957,7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405013:1927</text:p>
          </table:table-cell>
          <table:covered-table-cell/>
          <table:table-cell office:value-type="float" office:value="214907.86" table:style-name="ce20">
            <text:p>214907,8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405013:1928</text:p>
          </table:table-cell>
          <table:covered-table-cell/>
          <table:table-cell office:value-type="float" office:value="130073.86" table:style-name="ce20">
            <text:p>130073,8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405013:1929</text:p>
          </table:table-cell>
          <table:covered-table-cell/>
          <table:table-cell office:value-type="float" office:value="133293.51" table:style-name="ce20">
            <text:p>133293,5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405013:1930</text:p>
          </table:table-cell>
          <table:covered-table-cell/>
          <table:table-cell office:value-type="float" office:value="214907.86" table:style-name="ce20">
            <text:p>214907,8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405013:1931</text:p>
          </table:table-cell>
          <table:covered-table-cell/>
          <table:table-cell office:value-type="float" office:value="155107.41" table:style-name="ce20">
            <text:p>155107,4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405013:1932</text:p>
          </table:table-cell>
          <table:covered-table-cell/>
          <table:table-cell office:value-type="float" office:value="168655.95" table:style-name="ce20">
            <text:p>168655,9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405013:1933</text:p>
          </table:table-cell>
          <table:covered-table-cell/>
          <table:table-cell office:value-type="float" office:value="187343.59" table:style-name="ce20">
            <text:p>187343,5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405013:1934</text:p>
          </table:table-cell>
          <table:covered-table-cell/>
          <table:table-cell office:value-type="float" office:value="184163.98" table:style-name="ce20">
            <text:p>184163,9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405013:1935</text:p>
          </table:table-cell>
          <table:covered-table-cell/>
          <table:table-cell office:value-type="float" office:value="139732.81" table:style-name="ce20">
            <text:p>139732,8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405013:1937</text:p>
          </table:table-cell>
          <table:covered-table-cell/>
          <table:table-cell office:value-type="float" office:value="178934.15" table:style-name="ce20">
            <text:p>178934,1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405013:1938</text:p>
          </table:table-cell>
          <table:covered-table-cell/>
          <table:table-cell office:value-type="float" office:value="181737.3" table:style-name="ce20">
            <text:p>181737,3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405013:1939</text:p>
          </table:table-cell>
          <table:covered-table-cell/>
          <table:table-cell office:value-type="float" office:value="210703.14" table:style-name="ce20">
            <text:p>210703,1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405013:1940</text:p>
          </table:table-cell>
          <table:covered-table-cell/>
          <table:table-cell office:value-type="float" office:value="165385.60999999999" table:style-name="ce20">
            <text:p>165385,6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405013:1941</text:p>
          </table:table-cell>
          <table:covered-table-cell/>
          <table:table-cell office:value-type="float" office:value="132005.65" table:style-name="ce20">
            <text:p>132005,6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405013:1942</text:p>
          </table:table-cell>
          <table:covered-table-cell/>
          <table:table-cell office:value-type="float" office:value="166777.87" table:style-name="ce20">
            <text:p>166777,8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405013:1943</text:p>
          </table:table-cell>
          <table:covered-table-cell/>
          <table:table-cell office:value-type="float" office:value="137157.09" table:style-name="ce20">
            <text:p>137157,0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405013:1944</text:p>
          </table:table-cell>
          <table:covered-table-cell/>
          <table:table-cell office:value-type="float" office:value="184540.45" table:style-name="ce20">
            <text:p>184540,4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405013:1945</text:p>
          </table:table-cell>
          <table:covered-table-cell/>
          <table:table-cell office:value-type="float" office:value="163516.85" table:style-name="ce20">
            <text:p>163516,8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405013:1946</text:p>
          </table:table-cell>
          <table:covered-table-cell/>
          <table:table-cell office:value-type="float" office:value="166787.19" table:style-name="ce20">
            <text:p>166787,1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405013:1947</text:p>
          </table:table-cell>
          <table:covered-table-cell/>
          <table:table-cell office:value-type="float" office:value="220514.15" table:style-name="ce20">
            <text:p>220514,1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405013:1948</text:p>
          </table:table-cell>
          <table:covered-table-cell/>
          <table:table-cell office:value-type="float" office:value="174262.24" table:style-name="ce20">
            <text:p>174262,2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405013:1949</text:p>
          </table:table-cell>
          <table:covered-table-cell/>
          <table:table-cell office:value-type="float" office:value="170991.91" table:style-name="ce20">
            <text:p>170991,9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405013:1950</text:p>
          </table:table-cell>
          <table:covered-table-cell/>
          <table:table-cell office:value-type="float" office:value="181737.3" table:style-name="ce20">
            <text:p>181737,3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405013:1951</text:p>
          </table:table-cell>
          <table:covered-table-cell/>
          <table:table-cell office:value-type="float" office:value="192949.88" table:style-name="ce20">
            <text:p>192949,8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405013:1952</text:p>
          </table:table-cell>
          <table:covered-table-cell/>
          <table:table-cell office:value-type="float" office:value="188277.97" table:style-name="ce20">
            <text:p>188277,9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405013:2108</text:p>
          </table:table-cell>
          <table:covered-table-cell/>
          <table:table-cell office:value-type="float" office:value="172860.67" table:style-name="ce20">
            <text:p>172860,6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405013:2109</text:p>
          </table:table-cell>
          <table:covered-table-cell/>
          <table:table-cell office:value-type="float" office:value="161648.09" table:style-name="ce20">
            <text:p>161648,0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405013:2110</text:p>
          </table:table-cell>
          <table:covered-table-cell/>
          <table:table-cell office:value-type="float" office:value="222850.11" table:style-name="ce20">
            <text:p>222850,1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405013:2111</text:p>
          </table:table-cell>
          <table:covered-table-cell/>
          <table:table-cell office:value-type="float" office:value="156976.18" table:style-name="ce20">
            <text:p>156976,1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405013:2112</text:p>
          </table:table-cell>
          <table:covered-table-cell/>
          <table:table-cell office:value-type="float" office:value="195285.84" table:style-name="ce20">
            <text:p>195285,8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405013:2113</text:p>
          </table:table-cell>
          <table:covered-table-cell/>
          <table:table-cell office:value-type="float" office:value="228456.4" table:style-name="ce20">
            <text:p>228456,4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405013:2114</text:p>
          </table:table-cell>
          <table:covered-table-cell/>
          <table:table-cell office:value-type="float" office:value="34128.29" table:style-name="ce20">
            <text:p>34128,2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405013:2115</text:p>
          </table:table-cell>
          <table:covered-table-cell/>
          <table:table-cell office:value-type="float" office:value="196220.22" table:style-name="ce20">
            <text:p>196220,2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405013:2116</text:p>
          </table:table-cell>
          <table:covered-table-cell/>
          <table:table-cell office:value-type="float" office:value="214440.67" table:style-name="ce20">
            <text:p>214440,6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405013:2117</text:p>
          </table:table-cell>
          <table:covered-table-cell/>
          <table:table-cell office:value-type="float" office:value="338731.7" table:style-name="ce20">
            <text:p>338731,7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405013:2118</text:p>
          </table:table-cell>
          <table:covered-table-cell/>
          <table:table-cell office:value-type="float" office:value="219765.38" table:style-name="ce20">
            <text:p>219765,3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405013:2119</text:p>
          </table:table-cell>
          <table:covered-table-cell/>
          <table:table-cell office:value-type="float" office:value="176087.54" table:style-name="ce20">
            <text:p>176087,5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405013:2120</text:p>
          </table:table-cell>
          <table:covered-table-cell/>
          <table:table-cell office:value-type="float" office:value="230900.15" table:style-name="ce20">
            <text:p>230900,1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405013:2121</text:p>
          </table:table-cell>
          <table:covered-table-cell/>
          <table:table-cell office:value-type="float" office:value="235588.48000000001" table:style-name="ce20">
            <text:p>235588,4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405013:2122</text:p>
          </table:table-cell>
          <table:covered-table-cell/>
          <table:table-cell office:value-type="float" office:value="52503.17" table:style-name="ce20">
            <text:p>52503,1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405013:2123</text:p>
          </table:table-cell>
          <table:covered-table-cell/>
          <table:table-cell office:value-type="float" office:value="258444.08" table:style-name="ce20">
            <text:p>258444,0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405013:2124</text:p>
          </table:table-cell>
          <table:covered-table-cell/>
          <table:table-cell office:value-type="float" office:value="48464.46" table:style-name="ce20">
            <text:p>48464,4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405013:2125</text:p>
          </table:table-cell>
          <table:covered-table-cell/>
          <table:table-cell office:value-type="float" office:value="238518.69" table:style-name="ce20">
            <text:p>238518,6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405013:2126</text:p>
          </table:table-cell>
          <table:covered-table-cell/>
          <table:table-cell office:value-type="float" office:value="203356.23" table:style-name="ce20">
            <text:p>203356,2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405013:2127</text:p>
          </table:table-cell>
          <table:covered-table-cell/>
          <table:table-cell office:value-type="float" office:value="293020.5" table:style-name="ce20">
            <text:p>293020,5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405013:2128</text:p>
          </table:table-cell>
          <table:covered-table-cell/>
          <table:table-cell office:value-type="float" office:value="236174.52" table:style-name="ce20">
            <text:p>236174,5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405013:2129</text:p>
          </table:table-cell>
          <table:covered-table-cell/>
          <table:table-cell office:value-type="float" office:value="226797.87" table:style-name="ce20">
            <text:p>226797,8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405013:2130</text:p>
          </table:table-cell>
          <table:covered-table-cell/>
          <table:table-cell office:value-type="float" office:value="241448.89" table:style-name="ce20">
            <text:p>241448,8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405013:2131</text:p>
          </table:table-cell>
          <table:covered-table-cell/>
          <table:table-cell office:value-type="float" office:value="192242.36" table:style-name="ce20">
            <text:p>192242,3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405013:2132</text:p>
          </table:table-cell>
          <table:covered-table-cell/>
          <table:table-cell office:value-type="float" office:value="170433.35" table:style-name="ce20">
            <text:p>170433,3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405013:2133</text:p>
          </table:table-cell>
          <table:covered-table-cell/>
          <table:table-cell office:value-type="float" office:value="229728.07" table:style-name="ce20">
            <text:p>229728,0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405013:2134</text:p>
          </table:table-cell>
          <table:covered-table-cell/>
          <table:table-cell office:value-type="float" office:value="277783.43" table:style-name="ce20">
            <text:p>277783,4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405013:2135</text:p>
          </table:table-cell>
          <table:covered-table-cell/>
          <table:table-cell office:value-type="float" office:value="233830.36" table:style-name="ce20">
            <text:p>233830,3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405013:2136</text:p>
          </table:table-cell>
          <table:covered-table-cell/>
          <table:table-cell office:value-type="float" office:value="171929.31" table:style-name="ce20">
            <text:p>171929,3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405013:2137</text:p>
          </table:table-cell>
          <table:covered-table-cell/>
          <table:table-cell office:value-type="float" office:value="193979.57" table:style-name="ce20">
            <text:p>193979,5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405013:2138</text:p>
          </table:table-cell>
          <table:covered-table-cell/>
          <table:table-cell office:value-type="float" office:value="140376.74" table:style-name="ce20">
            <text:p>140376,7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405013:2139</text:p>
          </table:table-cell>
          <table:covered-table-cell/>
          <table:table-cell office:value-type="float" office:value="210974.76" table:style-name="ce20">
            <text:p>210974,7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405013:2140</text:p>
          </table:table-cell>
          <table:covered-table-cell/>
          <table:table-cell office:value-type="float" office:value="150239.82999999999" table:style-name="ce20">
            <text:p>150239,8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405013:2141</text:p>
          </table:table-cell>
          <table:covered-table-cell/>
          <table:table-cell office:value-type="float" office:value="170641.45" table:style-name="ce20">
            <text:p>170641,4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405013:2298</text:p>
          </table:table-cell>
          <table:covered-table-cell/>
          <table:table-cell office:value-type="float" office:value="257272" table:style-name="ce20">
            <text:p>257272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405013:2317</text:p>
          </table:table-cell>
          <table:covered-table-cell/>
          <table:table-cell office:value-type="float" office:value="313952.34999999998" table:style-name="ce20">
            <text:p>313952,3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405013:2318</text:p>
          </table:table-cell>
          <table:covered-table-cell/>
          <table:table-cell office:value-type="float" office:value="214440.67" table:style-name="ce20">
            <text:p>214440,6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405013:2319</text:p>
          </table:table-cell>
          <table:covered-table-cell/>
          <table:table-cell office:value-type="float" office:value="128786" table:style-name="ce20">
            <text:p>128786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405013:2320</text:p>
          </table:table-cell>
          <table:covered-table-cell/>
          <table:table-cell office:value-type="float" office:value="193417.07" table:style-name="ce20">
            <text:p>193417,0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405013:2321</text:p>
          </table:table-cell>
          <table:covered-table-cell/>
          <table:table-cell office:value-type="float" office:value="120414.91" table:style-name="ce20">
            <text:p>120414,9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405013:2322</text:p>
          </table:table-cell>
          <table:covered-table-cell/>
          <table:table-cell office:value-type="float" office:value="113331.68" table:style-name="ce20">
            <text:p>113331,6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405013:2323</text:p>
          </table:table-cell>
          <table:covered-table-cell/>
          <table:table-cell office:value-type="float" office:value="197154.6" table:style-name="ce20">
            <text:p>197154,6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405013:2324</text:p>
          </table:table-cell>
          <table:covered-table-cell/>
          <table:table-cell office:value-type="float" office:value="228456.4" table:style-name="ce20">
            <text:p>228456,4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405013:2325</text:p>
          </table:table-cell>
          <table:covered-table-cell/>
          <table:table-cell office:value-type="float" office:value="126854.21" table:style-name="ce20">
            <text:p>126854,2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405013:2326</text:p>
          </table:table-cell>
          <table:covered-table-cell/>
          <table:table-cell office:value-type="float" office:value="191081.12" table:style-name="ce20">
            <text:p>191081,1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405013:2327</text:p>
          </table:table-cell>
          <table:covered-table-cell/>
          <table:table-cell office:value-type="float" office:value="155574.6" table:style-name="ce20">
            <text:p>155574,6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405013:2328</text:p>
          </table:table-cell>
          <table:covered-table-cell/>
          <table:table-cell office:value-type="float" office:value="200424.94" table:style-name="ce20">
            <text:p>200424,9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405013:2329</text:p>
          </table:table-cell>
          <table:covered-table-cell/>
          <table:table-cell office:value-type="float" office:value="152304.26999999999" table:style-name="ce20">
            <text:p>152304,2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405013:2330</text:p>
          </table:table-cell>
          <table:covered-table-cell/>
          <table:table-cell office:value-type="float" office:value="203228.09" table:style-name="ce20">
            <text:p>203228,0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405013:2331</text:p>
          </table:table-cell>
          <table:covered-table-cell/>
          <table:table-cell office:value-type="float" office:value="176131.01" table:style-name="ce20">
            <text:p>176131,0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405013:2332</text:p>
          </table:table-cell>
          <table:covered-table-cell/>
          <table:table-cell office:value-type="float" office:value="222850.11" table:style-name="ce20">
            <text:p>222850,1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405013:2333</text:p>
          </table:table-cell>
          <table:covered-table-cell/>
          <table:table-cell office:value-type="float" office:value="182671.68" table:style-name="ce20">
            <text:p>182671,6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405013:2334</text:p>
          </table:table-cell>
          <table:covered-table-cell/>
          <table:table-cell office:value-type="float" office:value="164846.07999999999" table:style-name="ce20">
            <text:p>164846,0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405013:2335</text:p>
          </table:table-cell>
          <table:covered-table-cell/>
          <table:table-cell office:value-type="float" office:value="148099.54999999999" table:style-name="ce20">
            <text:p>148099,5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405013:2336</text:p>
          </table:table-cell>
          <table:covered-table-cell/>
          <table:table-cell office:value-type="float" office:value="126854.21" table:style-name="ce20">
            <text:p>126854,2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405013:2337</text:p>
          </table:table-cell>
          <table:covered-table-cell/>
          <table:table-cell office:value-type="float" office:value="176436.82" table:style-name="ce20">
            <text:p>176436,8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405013:2338</text:p>
          </table:table-cell>
          <table:covered-table-cell/>
          <table:table-cell office:value-type="float" office:value="211170.33" table:style-name="ce20">
            <text:p>211170,3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405013:2339</text:p>
          </table:table-cell>
          <table:covered-table-cell/>
          <table:table-cell office:value-type="float" office:value="192015.5" table:style-name="ce20">
            <text:p>192015,5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405013:2340</text:p>
          </table:table-cell>
          <table:covered-table-cell/>
          <table:table-cell office:value-type="float" office:value="283643.84000000003" table:style-name="ce20">
            <text:p>283643,8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405013:2341</text:p>
          </table:table-cell>
          <table:covered-table-cell/>
          <table:table-cell office:value-type="float" office:value="299466.95" table:style-name="ce20">
            <text:p>299466,9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405013:2342</text:p>
          </table:table-cell>
          <table:covered-table-cell/>
          <table:table-cell office:value-type="float" office:value="219765.38" table:style-name="ce20">
            <text:p>219765,3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405013:2343</text:p>
          </table:table-cell>
          <table:covered-table-cell/>
          <table:table-cell office:value-type="float" office:value="261960.33" table:style-name="ce20">
            <text:p>261960,3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405013:2344</text:p>
          </table:table-cell>
          <table:covered-table-cell/>
          <table:table-cell office:value-type="float" office:value="231486.2" table:style-name="ce20">
            <text:p>231486,2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405013:2345</text:p>
          </table:table-cell>
          <table:covered-table-cell/>
          <table:table-cell office:value-type="float" office:value="215077.05" table:style-name="ce20">
            <text:p>215077,0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405013:2346</text:p>
          </table:table-cell>
          <table:covered-table-cell/>
          <table:table-cell office:value-type="float" office:value="203356.23" table:style-name="ce20">
            <text:p>203356,2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405013:2347</text:p>
          </table:table-cell>
          <table:covered-table-cell/>
          <table:table-cell office:value-type="float" office:value="288332.17" table:style-name="ce20">
            <text:p>288332,1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405013:2348</text:p>
          </table:table-cell>
          <table:covered-table-cell/>
          <table:table-cell office:value-type="float" office:value="162355.94" table:style-name="ce20">
            <text:p>162355,9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405013:2349</text:p>
          </table:table-cell>
          <table:covered-table-cell/>
          <table:table-cell office:value-type="float" office:value="168817.87" table:style-name="ce20">
            <text:p>168817,8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405013:2350</text:p>
          </table:table-cell>
          <table:covered-table-cell/>
          <table:table-cell office:value-type="float" office:value="176895.28" table:style-name="ce20">
            <text:p>176895,2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405013:2351</text:p>
          </table:table-cell>
          <table:covered-table-cell/>
          <table:table-cell office:value-type="float" office:value="191247.21" table:style-name="ce20">
            <text:p>191247,2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405013:2352</text:p>
          </table:table-cell>
          <table:covered-table-cell/>
          <table:table-cell office:value-type="float" office:value="233830.36" table:style-name="ce20">
            <text:p>233830,3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405013:2353</text:p>
          </table:table-cell>
          <table:covered-table-cell/>
          <table:table-cell office:value-type="float" office:value="142308.53" table:style-name="ce20">
            <text:p>142308,5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405013:2354</text:p>
          </table:table-cell>
          <table:covered-table-cell/>
          <table:table-cell office:value-type="float" office:value="173795.05" table:style-name="ce20">
            <text:p>173795,0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405013:2355</text:p>
          </table:table-cell>
          <table:covered-table-cell/>
          <table:table-cell office:value-type="float" office:value="174729.43" table:style-name="ce20">
            <text:p>174729,4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405013:2356</text:p>
          </table:table-cell>
          <table:covered-table-cell/>
          <table:table-cell office:value-type="float" office:value="181270.11" table:style-name="ce20">
            <text:p>181270,1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405013:2357</text:p>
          </table:table-cell>
          <table:covered-table-cell/>
          <table:table-cell office:value-type="float" office:value="241537.75" table:style-name="ce20">
            <text:p>241537,7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405013:2358</text:p>
          </table:table-cell>
          <table:covered-table-cell/>
          <table:table-cell office:value-type="float" office:value="205564.04" table:style-name="ce20">
            <text:p>205564,0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405013:2359</text:p>
          </table:table-cell>
          <table:covered-table-cell/>
          <table:table-cell office:value-type="float" office:value="187810.78" table:style-name="ce20">
            <text:p>187810,7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405013:2360</text:p>
          </table:table-cell>
          <table:covered-table-cell/>
          <table:table-cell office:value-type="float" office:value="203228.09" table:style-name="ce20">
            <text:p>203228,0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405013:2361</text:p>
          </table:table-cell>
          <table:covered-table-cell/>
          <table:table-cell office:value-type="float" office:value="146172.10999999999" table:style-name="ce20">
            <text:p>146172,1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405013:2362</text:p>
          </table:table-cell>
          <table:covered-table-cell/>
          <table:table-cell office:value-type="float" office:value="171926.29" table:style-name="ce20">
            <text:p>171926,2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405013:2363</text:p>
          </table:table-cell>
          <table:covered-table-cell/>
          <table:table-cell office:value-type="float" office:value="123634.56" table:style-name="ce20">
            <text:p>123634,5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405013:2364</text:p>
          </table:table-cell>
          <table:covered-table-cell/>
          <table:table-cell office:value-type="float" office:value="180335.73" table:style-name="ce20">
            <text:p>180335,7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405013:2365</text:p>
          </table:table-cell>
          <table:covered-table-cell/>
          <table:table-cell office:value-type="float" office:value="167721.57" table:style-name="ce20">
            <text:p>167721,5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405013:2366</text:p>
          </table:table-cell>
          <table:covered-table-cell/>
          <table:table-cell office:value-type="float" office:value="173795.05" table:style-name="ce20">
            <text:p>173795,0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405013:2367</text:p>
          </table:table-cell>
          <table:covered-table-cell/>
          <table:table-cell office:value-type="float" office:value="175196.63" table:style-name="ce20">
            <text:p>175196,6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405013:2368</text:p>
          </table:table-cell>
          <table:covered-table-cell/>
          <table:table-cell office:value-type="float" office:value="131361.72" table:style-name="ce20">
            <text:p>131361,7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405013:2369</text:p>
          </table:table-cell>
          <table:covered-table-cell/>
          <table:table-cell office:value-type="float" office:value="186876.4" table:style-name="ce20">
            <text:p>186876,4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405013:2370</text:p>
          </table:table-cell>
          <table:covered-table-cell/>
          <table:table-cell office:value-type="float" office:value="118483.12" table:style-name="ce20">
            <text:p>118483,1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405013:2371</text:p>
          </table:table-cell>
          <table:covered-table-cell/>
          <table:table-cell office:value-type="float" office:value="162582.47" table:style-name="ce20">
            <text:p>162582,4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405013:2372</text:p>
          </table:table-cell>
          <table:covered-table-cell/>
          <table:table-cell office:value-type="float" office:value="220981.34" table:style-name="ce20">
            <text:p>220981,3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405013:2373</text:p>
          </table:table-cell>
          <table:covered-table-cell/>
          <table:table-cell office:value-type="float" office:value="172393.48" table:style-name="ce20">
            <text:p>172393,4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405013:2374</text:p>
          </table:table-cell>
          <table:covered-table-cell/>
          <table:table-cell office:value-type="float" office:value="200892.13" table:style-name="ce20">
            <text:p>200892,1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405013:2375</text:p>
          </table:table-cell>
          <table:covered-table-cell/>
          <table:table-cell office:value-type="float" office:value="149033.93" table:style-name="ce20">
            <text:p>149033,9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405013:2376</text:p>
          </table:table-cell>
          <table:covered-table-cell/>
          <table:table-cell office:value-type="float" office:value="210235.95" table:style-name="ce20">
            <text:p>210235,9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405013:2377</text:p>
          </table:table-cell>
          <table:covered-table-cell/>
          <table:table-cell office:value-type="float" office:value="211637.52" table:style-name="ce20">
            <text:p>211637,5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405013:2378</text:p>
          </table:table-cell>
          <table:covered-table-cell/>
          <table:table-cell office:value-type="float" office:value="212104.71" table:style-name="ce20">
            <text:p>212104,7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405013:2379</text:p>
          </table:table-cell>
          <table:covered-table-cell/>
          <table:table-cell office:value-type="float" office:value="172573.24" table:style-name="ce20">
            <text:p>172573,2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405013:2380</text:p>
          </table:table-cell>
          <table:covered-table-cell/>
          <table:table-cell office:value-type="float" office:value="191081.12" table:style-name="ce20">
            <text:p>191081,1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405013:2381</text:p>
          </table:table-cell>
          <table:covered-table-cell/>
          <table:table-cell office:value-type="float" office:value="107536.31" table:style-name="ce20">
            <text:p>107536,3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405013:2382</text:p>
          </table:table-cell>
          <table:covered-table-cell/>
          <table:table-cell office:value-type="float" office:value="185474.83" table:style-name="ce20">
            <text:p>185474,8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405013:2383</text:p>
          </table:table-cell>
          <table:covered-table-cell/>
          <table:table-cell office:value-type="float" office:value="192949.88" table:style-name="ce20">
            <text:p>192949,8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405013:2384</text:p>
          </table:table-cell>
          <table:covered-table-cell/>
          <table:table-cell office:value-type="float" office:value="173795.05" table:style-name="ce20">
            <text:p>173795,0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405013:2385</text:p>
          </table:table-cell>
          <table:covered-table-cell/>
          <table:table-cell office:value-type="float" office:value="178466.96" table:style-name="ce20">
            <text:p>178466,9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405013:2386</text:p>
          </table:table-cell>
          <table:covered-table-cell/>
          <table:table-cell office:value-type="float" office:value="186095.77" table:style-name="ce20">
            <text:p>186095,7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405013:2387</text:p>
          </table:table-cell>
          <table:covered-table-cell/>
          <table:table-cell office:value-type="float" office:value="214440.67" table:style-name="ce20">
            <text:p>214440,6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405013:2388</text:p>
          </table:table-cell>
          <table:covered-table-cell/>
          <table:table-cell office:value-type="float" office:value="132649.57999999999" table:style-name="ce20">
            <text:p>132649,5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405013:2389</text:p>
          </table:table-cell>
          <table:covered-table-cell/>
          <table:table-cell office:value-type="float" office:value="129429.93" table:style-name="ce20">
            <text:p>129429,9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405013:2390</text:p>
          </table:table-cell>
          <table:covered-table-cell/>
          <table:table-cell office:value-type="float" office:value="121702.77" table:style-name="ce20">
            <text:p>121702,7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405013:2391</text:p>
          </table:table-cell>
          <table:covered-table-cell/>
          <table:table-cell office:value-type="float" office:value="189212.36" table:style-name="ce20">
            <text:p>189212,3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405013:2392</text:p>
          </table:table-cell>
          <table:covered-table-cell/>
          <table:table-cell office:value-type="float" office:value="140624.49" table:style-name="ce20">
            <text:p>140624,4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405013:2393</text:p>
          </table:table-cell>
          <table:covered-table-cell/>
          <table:table-cell office:value-type="float" office:value="152304.26999999999" table:style-name="ce20">
            <text:p>152304,2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405013:2394</text:p>
          </table:table-cell>
          <table:covered-table-cell/>
          <table:table-cell office:value-type="float" office:value="319558.64" table:style-name="ce20">
            <text:p>319558,6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405013:2395</text:p>
          </table:table-cell>
          <table:covered-table-cell/>
          <table:table-cell office:value-type="float" office:value="126854.21" table:style-name="ce20">
            <text:p>126854,2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405013:2396</text:p>
          </table:table-cell>
          <table:covered-table-cell/>
          <table:table-cell office:value-type="float" office:value="287322.46000000002" table:style-name="ce20">
            <text:p>287322,4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405013:2397</text:p>
          </table:table-cell>
          <table:covered-table-cell/>
          <table:table-cell office:value-type="float" office:value="149501.12" table:style-name="ce20">
            <text:p>149501,1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405013:2398</text:p>
          </table:table-cell>
          <table:covered-table-cell/>
          <table:table-cell office:value-type="float" office:value="179401.34" table:style-name="ce20">
            <text:p>179401,3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405013:2399</text:p>
          </table:table-cell>
          <table:covered-table-cell/>
          <table:table-cell office:value-type="float" office:value="217243.82" table:style-name="ce20">
            <text:p>217243,8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405013:2400</text:p>
          </table:table-cell>
          <table:covered-table-cell/>
          <table:table-cell office:value-type="float" office:value="173217.17" table:style-name="ce20">
            <text:p>173217,1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405013:2401</text:p>
          </table:table-cell>
          <table:covered-table-cell/>
          <table:table-cell office:value-type="float" office:value="177999.77" table:style-name="ce20">
            <text:p>177999,7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405013:2445</text:p>
          </table:table-cell>
          <table:covered-table-cell/>
          <table:table-cell office:value-type="float" office:value="143777.9" table:style-name="ce20">
            <text:p>143777,9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405013:2446</text:p>
          </table:table-cell>
          <table:covered-table-cell/>
          <table:table-cell office:value-type="float" office:value="208044.56" table:style-name="ce20">
            <text:p>208044,5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405013:2447</text:p>
          </table:table-cell>
          <table:covered-table-cell/>
          <table:table-cell office:value-type="float" office:value="229398.44" table:style-name="ce20">
            <text:p>229398,4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405013:2448</text:p>
          </table:table-cell>
          <table:covered-table-cell/>
          <table:table-cell office:value-type="float" office:value="208630.6" table:style-name="ce20">
            <text:p>208630,6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405013:2449</text:p>
          </table:table-cell>
          <table:covered-table-cell/>
          <table:table-cell office:value-type="float" office:value="309429.65000000002" table:style-name="ce20">
            <text:p>309429,6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405013:2450</text:p>
          </table:table-cell>
          <table:covered-table-cell/>
          <table:table-cell office:value-type="float" office:value="223867.66" table:style-name="ce20">
            <text:p>223867,6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405013:2451</text:p>
          </table:table-cell>
          <table:covered-table-cell/>
          <table:table-cell office:value-type="float" office:value="172856.57" table:style-name="ce20">
            <text:p>172856,5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405013:2452</text:p>
          </table:table-cell>
          <table:covered-table-cell/>
          <table:table-cell office:value-type="float" office:value="215077.05" table:style-name="ce20">
            <text:p>215077,0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405013:2453</text:p>
          </table:table-cell>
          <table:covered-table-cell/>
          <table:table-cell office:value-type="float" office:value="180126.24" table:style-name="ce20">
            <text:p>180126,2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405013:2454</text:p>
          </table:table-cell>
          <table:covered-table-cell/>
          <table:table-cell office:value-type="float" office:value="134892.75" table:style-name="ce20">
            <text:p>134892,7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405013:2455</text:p>
          </table:table-cell>
          <table:covered-table-cell/>
          <table:table-cell office:value-type="float" office:value="284815.93" table:style-name="ce20">
            <text:p>284815,9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405013:2456</text:p>
          </table:table-cell>
          <table:covered-table-cell/>
          <table:table-cell office:value-type="float" office:value="229728.07" table:style-name="ce20">
            <text:p>229728,0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405013:2457</text:p>
          </table:table-cell>
          <table:covered-table-cell/>
          <table:table-cell office:value-type="float" office:value="254341.79" table:style-name="ce20">
            <text:p>254341,7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405013:2458</text:p>
          </table:table-cell>
          <table:covered-table-cell/>
          <table:table-cell office:value-type="float" office:value="237932.65" table:style-name="ce20">
            <text:p>237932,6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405013:2459</text:p>
          </table:table-cell>
          <table:covered-table-cell/>
          <table:table-cell office:value-type="float" office:value="155086.26999999999" table:style-name="ce20">
            <text:p>155086,2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405013:2460</text:p>
          </table:table-cell>
          <table:covered-table-cell/>
          <table:table-cell office:value-type="float" office:value="203356.23" table:style-name="ce20">
            <text:p>203356,2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405013:2461</text:p>
          </table:table-cell>
          <table:covered-table-cell/>
          <table:table-cell office:value-type="float" office:value="156701.75" table:style-name="ce20">
            <text:p>156701,7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405013:2462</text:p>
          </table:table-cell>
          <table:covered-table-cell/>
          <table:table-cell office:value-type="float" office:value="155894.01" table:style-name="ce20">
            <text:p>155894,0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405013:2463</text:p>
          </table:table-cell>
          <table:covered-table-cell/>
          <table:table-cell office:value-type="float" office:value="203942.27" table:style-name="ce20">
            <text:p>203942,2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405013:2464</text:p>
          </table:table-cell>
          <table:covered-table-cell/>
          <table:table-cell office:value-type="float" office:value="212732.88" table:style-name="ce20">
            <text:p>212732,8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405013:2465</text:p>
          </table:table-cell>
          <table:covered-table-cell/>
          <table:table-cell office:value-type="float" office:value="211628.14" table:style-name="ce20">
            <text:p>211628,1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405013:2466</text:p>
          </table:table-cell>
          <table:covered-table-cell/>
          <table:table-cell office:value-type="float" office:value="263718.45" table:style-name="ce20">
            <text:p>263718,4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405013:2467</text:p>
          </table:table-cell>
          <table:covered-table-cell/>
          <table:table-cell office:value-type="float" office:value="147816.6" table:style-name="ce20">
            <text:p>147816,6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405013:2468</text:p>
          </table:table-cell>
          <table:covered-table-cell/>
          <table:table-cell office:value-type="float" office:value="275439.27" table:style-name="ce20">
            <text:p>275439,2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405013:2469</text:p>
          </table:table-cell>
          <table:covered-table-cell/>
          <table:table-cell office:value-type="float" office:value="227383.91" table:style-name="ce20">
            <text:p>227383,9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405013:2470</text:p>
          </table:table-cell>
          <table:covered-table-cell/>
          <table:table-cell office:value-type="float" office:value="216249.13" table:style-name="ce20">
            <text:p>216249,1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405013:2471</text:p>
          </table:table-cell>
          <table:covered-table-cell/>
          <table:table-cell office:value-type="float" office:value="346936.27" table:style-name="ce20">
            <text:p>346936,2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405013:2472</text:p>
          </table:table-cell>
          <table:covered-table-cell/>
          <table:table-cell office:value-type="float" office:value="230900.15" table:style-name="ce20">
            <text:p>230900,1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405013:2473</text:p>
          </table:table-cell>
          <table:covered-table-cell/>
          <table:table-cell office:value-type="float" office:value="230900.15" table:style-name="ce20">
            <text:p>230900,1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405013:2474</text:p>
          </table:table-cell>
          <table:covered-table-cell/>
          <table:table-cell office:value-type="float" office:value="264304.49" table:style-name="ce20">
            <text:p>264304,4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405013:2475</text:p>
          </table:table-cell>
          <table:covered-table-cell/>
          <table:table-cell office:value-type="float" office:value="160740.46" table:style-name="ce20">
            <text:p>160740,4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405013:2476</text:p>
          </table:table-cell>
          <table:covered-table-cell/>
          <table:table-cell office:value-type="float" office:value="259616.16" table:style-name="ce20">
            <text:p>259616,1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405013:2477</text:p>
          </table:table-cell>
          <table:covered-table-cell/>
          <table:table-cell office:value-type="float" office:value="373894.16" table:style-name="ce20">
            <text:p>373894,1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405013:2478</text:p>
          </table:table-cell>
          <table:covered-table-cell/>
          <table:table-cell office:value-type="float" office:value="168817.87" table:style-name="ce20">
            <text:p>168817,8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405013:2479</text:p>
          </table:table-cell>
          <table:covered-table-cell/>
          <table:table-cell office:value-type="float" office:value="251997.63" table:style-name="ce20">
            <text:p>251997,6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405013:2480</text:p>
          </table:table-cell>
          <table:covered-table-cell/>
          <table:table-cell office:value-type="float" office:value="157509.5" table:style-name="ce20">
            <text:p>157509,5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405013:2481</text:p>
          </table:table-cell>
          <table:covered-table-cell/>
          <table:table-cell office:value-type="float" office:value="155086.26999999999" table:style-name="ce20">
            <text:p>155086,2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405013:2482</text:p>
          </table:table-cell>
          <table:covered-table-cell/>
          <table:table-cell office:value-type="float" office:value="193979.57" table:style-name="ce20">
            <text:p>193979,5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405013:2483</text:p>
          </table:table-cell>
          <table:covered-table-cell/>
          <table:table-cell office:value-type="float" office:value="236760.56" table:style-name="ce20">
            <text:p>236760,5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405013:2484</text:p>
          </table:table-cell>
          <table:covered-table-cell/>
          <table:table-cell office:value-type="float" office:value="218007.25" table:style-name="ce20">
            <text:p>218007,2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405013:2485</text:p>
          </table:table-cell>
          <table:covered-table-cell/>
          <table:table-cell office:value-type="float" office:value="244379.1" table:style-name="ce20">
            <text:p>244379,1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405013:2486</text:p>
          </table:table-cell>
          <table:covered-table-cell/>
          <table:table-cell office:value-type="float" office:value="216835.17" table:style-name="ce20">
            <text:p>216835,1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405013:2487</text:p>
          </table:table-cell>
          <table:covered-table-cell/>
          <table:table-cell office:value-type="float" office:value="223867.66" table:style-name="ce20">
            <text:p>223867,6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405013:2488</text:p>
          </table:table-cell>
          <table:covered-table-cell/>
          <table:table-cell office:value-type="float" office:value="210388.72" table:style-name="ce20">
            <text:p>210388,7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405013:2489</text:p>
          </table:table-cell>
          <table:covered-table-cell/>
          <table:table-cell office:value-type="float" office:value="245551.18" table:style-name="ce20">
            <text:p>245551,1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405013:2490</text:p>
          </table:table-cell>
          <table:covered-table-cell/>
          <table:table-cell office:value-type="float" office:value="161548.20000000001" table:style-name="ce20">
            <text:p>161548,2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405013:2491</text:p>
          </table:table-cell>
          <table:covered-table-cell/>
          <table:table-cell office:value-type="float" office:value="212146.84" table:style-name="ce20">
            <text:p>212146,8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405013:2492</text:p>
          </table:table-cell>
          <table:covered-table-cell/>
          <table:table-cell office:value-type="float" office:value="252583.67" table:style-name="ce20">
            <text:p>252583,6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405013:2493</text:p>
          </table:table-cell>
          <table:covered-table-cell/>
          <table:table-cell office:value-type="float" office:value="174472.06" table:style-name="ce20">
            <text:p>174472,0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405013:2494</text:p>
          </table:table-cell>
          <table:covered-table-cell/>
          <table:table-cell office:value-type="float" office:value="273681.15000000002" table:style-name="ce20">
            <text:p>273681,1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405013:2495</text:p>
          </table:table-cell>
          <table:covered-table-cell/>
          <table:table-cell office:value-type="float" office:value="180933.98" table:style-name="ce20">
            <text:p>180933,9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405013:2496</text:p>
          </table:table-cell>
          <table:covered-table-cell/>
          <table:table-cell office:value-type="float" office:value="265476.57" table:style-name="ce20">
            <text:p>265476,5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405013:2497</text:p>
          </table:table-cell>
          <table:covered-table-cell/>
          <table:table-cell office:value-type="float" office:value="148624.34" table:style-name="ce20">
            <text:p>148624,3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405013:2498</text:p>
          </table:table-cell>
          <table:covered-table-cell/>
          <table:table-cell office:value-type="float" office:value="235588.48000000001" table:style-name="ce20">
            <text:p>235588,4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405013:2499</text:p>
          </table:table-cell>
          <table:covered-table-cell/>
          <table:table-cell office:value-type="float" office:value="220937.46" table:style-name="ce20">
            <text:p>220937,4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405013:2500</text:p>
          </table:table-cell>
          <table:covered-table-cell/>
          <table:table-cell office:value-type="float" office:value="173664.32" table:style-name="ce20">
            <text:p>173664,3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405013:2501</text:p>
          </table:table-cell>
          <table:covered-table-cell/>
          <table:table-cell office:value-type="float" office:value="60580.58" table:style-name="ce20">
            <text:p>60580,5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405013:2502</text:p>
          </table:table-cell>
          <table:covered-table-cell/>
          <table:table-cell office:value-type="float" office:value="230900.15" table:style-name="ce20">
            <text:p>230900,1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405013:2503</text:p>
          </table:table-cell>
          <table:covered-table-cell/>
          <table:table-cell office:value-type="float" office:value="292434.46000000002" table:style-name="ce20">
            <text:p>292434,4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405013:2504</text:p>
          </table:table-cell>
          <table:covered-table-cell/>
          <table:table-cell office:value-type="float" office:value="220351.42" table:style-name="ce20">
            <text:p>220351,4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405013:2505</text:p>
          </table:table-cell>
          <table:covered-table-cell/>
          <table:table-cell office:value-type="float" office:value="230314.11" table:style-name="ce20">
            <text:p>230314,1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405013:2506</text:p>
          </table:table-cell>
          <table:covered-table-cell/>
          <table:table-cell office:value-type="float" office:value="196281.06" table:style-name="ce20">
            <text:p>196281,0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405013:2507</text:p>
          </table:table-cell>
          <table:covered-table-cell/>
          <table:table-cell office:value-type="float" office:value="203942.27" table:style-name="ce20">
            <text:p>203942,2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405013:2508</text:p>
          </table:table-cell>
          <table:covered-table-cell/>
          <table:table-cell office:value-type="float" office:value="197896.55" table:style-name="ce20">
            <text:p>197896,5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405013:2509</text:p>
          </table:table-cell>
          <table:covered-table-cell/>
          <table:table-cell office:value-type="float" office:value="283643.84000000003" table:style-name="ce20">
            <text:p>283643,8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405013:2510</text:p>
          </table:table-cell>
          <table:covered-table-cell/>
          <table:table-cell office:value-type="float" office:value="151855.31" table:style-name="ce20">
            <text:p>151855,3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405013:2511</text:p>
          </table:table-cell>
          <table:covered-table-cell/>
          <table:table-cell office:value-type="float" office:value="175279.8" table:style-name="ce20">
            <text:p>175279,8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405013:2512</text:p>
          </table:table-cell>
          <table:covered-table-cell/>
          <table:table-cell office:value-type="float" office:value="149432.09" table:style-name="ce20">
            <text:p>149432,0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405013:2514</text:p>
          </table:table-cell>
          <table:covered-table-cell/>
          <table:table-cell office:value-type="float" office:value="148624.34" table:style-name="ce20">
            <text:p>148624,3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405013:2515</text:p>
          </table:table-cell>
          <table:covered-table-cell/>
          <table:table-cell office:value-type="float" office:value="143777.9" table:style-name="ce20">
            <text:p>143777,9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405013:2516</text:p>
          </table:table-cell>
          <table:covered-table-cell/>
          <table:table-cell office:value-type="float" office:value="225625.79" table:style-name="ce20">
            <text:p>225625,7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405013:2517</text:p>
          </table:table-cell>
          <table:covered-table-cell/>
          <table:table-cell office:value-type="float" office:value="164779.16" table:style-name="ce20">
            <text:p>164779,1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405013:2518</text:p>
          </table:table-cell>
          <table:covered-table-cell/>
          <table:table-cell office:value-type="float" office:value="148624.34" table:style-name="ce20">
            <text:p>148624,3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405013:2519</text:p>
          </table:table-cell>
          <table:covered-table-cell/>
          <table:table-cell office:value-type="float" office:value="305327.35999999999" table:style-name="ce20">
            <text:p>305327,3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405013:2551</text:p>
          </table:table-cell>
          <table:covered-table-cell/>
          <table:table-cell office:value-type="float" office:value="247309.3" table:style-name="ce20">
            <text:p>247309,3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405013:2791</text:p>
          </table:table-cell>
          <table:covered-table-cell/>
          <table:table-cell office:value-type="float" office:value="288724.03999999998" table:style-name="ce20">
            <text:p>288724,0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405013:2792</text:p>
          </table:table-cell>
          <table:covered-table-cell/>
          <table:table-cell office:value-type="float" office:value="279541.56" table:style-name="ce20">
            <text:p>279541,5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405013:2793</text:p>
          </table:table-cell>
          <table:covered-table-cell/>
          <table:table-cell office:value-type="float" office:value="174472.06" table:style-name="ce20">
            <text:p>174472,0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405013:2823</text:p>
          </table:table-cell>
          <table:covered-table-cell/>
          <table:table-cell office:value-type="float" office:value="296536.75" table:style-name="ce20">
            <text:p>296536,7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405013:3100</text:p>
          </table:table-cell>
          <table:covered-table-cell/>
          <table:table-cell office:value-type="float" office:value="203228.09" table:style-name="ce20">
            <text:p>203228,0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405013:3101</text:p>
          </table:table-cell>
          <table:covered-table-cell/>
          <table:table-cell office:value-type="float" office:value="173327.86" table:style-name="ce20">
            <text:p>173327,8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405013:3102</text:p>
          </table:table-cell>
          <table:covered-table-cell/>
          <table:table-cell office:value-type="float" office:value="186588.17" table:style-name="ce20">
            <text:p>186588,1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405013:3305</text:p>
          </table:table-cell>
          <table:covered-table-cell/>
          <table:table-cell office:value-type="float" office:value="224251.68" table:style-name="ce20">
            <text:p>224251,6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405013:3306</text:p>
          </table:table-cell>
          <table:covered-table-cell/>
          <table:table-cell office:value-type="float" office:value="192482.69" table:style-name="ce20">
            <text:p>192482,6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405013:3307</text:p>
          </table:table-cell>
          <table:covered-table-cell/>
          <table:table-cell office:value-type="float" office:value="206965.61" table:style-name="ce20">
            <text:p>206965,6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405013:3308</text:p>
          </table:table-cell>
          <table:covered-table-cell/>
          <table:table-cell office:value-type="float" office:value="199957.75" table:style-name="ce20">
            <text:p>199957,7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405013:3309</text:p>
          </table:table-cell>
          <table:covered-table-cell/>
          <table:table-cell office:value-type="float" office:value="123634.56" table:style-name="ce20">
            <text:p>123634,5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405013:3310</text:p>
          </table:table-cell>
          <table:covered-table-cell/>
          <table:table-cell office:value-type="float" office:value="187343.59" table:style-name="ce20">
            <text:p>187343,5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405013:3311</text:p>
          </table:table-cell>
          <table:covered-table-cell/>
          <table:table-cell office:value-type="float" office:value="126210.28" table:style-name="ce20">
            <text:p>126210,2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405013:3312</text:p>
          </table:table-cell>
          <table:covered-table-cell/>
          <table:table-cell office:value-type="float" office:value="165385.60999999999" table:style-name="ce20">
            <text:p>165385,6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405013:3313</text:p>
          </table:table-cell>
          <table:covered-table-cell/>
          <table:table-cell office:value-type="float" office:value="169123.14" table:style-name="ce20">
            <text:p>169123,1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405013:3314</text:p>
          </table:table-cell>
          <table:covered-table-cell/>
          <table:table-cell office:value-type="float" office:value="132649.57999999999" table:style-name="ce20">
            <text:p>132649,5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405013:3315</text:p>
          </table:table-cell>
          <table:covered-table-cell/>
          <table:table-cell office:value-type="float" office:value="181737.3" table:style-name="ce20">
            <text:p>181737,3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405013:3316</text:p>
          </table:table-cell>
          <table:covered-table-cell/>
          <table:table-cell office:value-type="float" office:value="198088.98" table:style-name="ce20">
            <text:p>198088,9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405013:3317</text:p>
          </table:table-cell>
          <table:covered-table-cell/>
          <table:table-cell office:value-type="float" office:value="178466.96" table:style-name="ce20">
            <text:p>178466,9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405013:3318</text:p>
          </table:table-cell>
          <table:covered-table-cell/>
          <table:table-cell office:value-type="float" office:value="187810.78" table:style-name="ce20">
            <text:p>187810,7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405013:3319</text:p>
          </table:table-cell>
          <table:covered-table-cell/>
          <table:table-cell office:value-type="float" office:value="168709.66" table:style-name="ce20">
            <text:p>168709,6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405013:3320</text:p>
          </table:table-cell>
          <table:covered-table-cell/>
          <table:table-cell office:value-type="float" office:value="192949.88" table:style-name="ce20">
            <text:p>192949,8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405013:3321</text:p>
          </table:table-cell>
          <table:covered-table-cell/>
          <table:table-cell office:value-type="float" office:value="264430.11" table:style-name="ce20">
            <text:p>264430,1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405013:3322</text:p>
          </table:table-cell>
          <table:covered-table-cell/>
          <table:table-cell office:value-type="float" office:value="175663.82" table:style-name="ce20">
            <text:p>175663,8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405013:3323</text:p>
          </table:table-cell>
          <table:covered-table-cell/>
          <table:table-cell office:value-type="float" office:value="110112.03" table:style-name="ce20">
            <text:p>110112,0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405013:3324</text:p>
          </table:table-cell>
          <table:covered-table-cell/>
          <table:table-cell office:value-type="float" office:value="147632.35999999999" table:style-name="ce20">
            <text:p>147632,3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405013:3325</text:p>
          </table:table-cell>
          <table:covered-table-cell/>
          <table:table-cell office:value-type="float" office:value="144884.25" table:style-name="ce20">
            <text:p>144884,2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405013:3326</text:p>
          </table:table-cell>
          <table:covered-table-cell/>
          <table:table-cell office:value-type="float" office:value="143596.39000000001" table:style-name="ce20">
            <text:p>143596,3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405013:3327</text:p>
          </table:table-cell>
          <table:covered-table-cell/>
          <table:table-cell office:value-type="float" office:value="226211.83" table:style-name="ce20">
            <text:p>226211,8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405013:3328</text:p>
          </table:table-cell>
          <table:covered-table-cell/>
          <table:table-cell office:value-type="float" office:value="208630.6" table:style-name="ce20">
            <text:p>208630,6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405013:3329</text:p>
          </table:table-cell>
          <table:covered-table-cell/>
          <table:table-cell office:value-type="float" office:value="151047.57" table:style-name="ce20">
            <text:p>151047,5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405013:3330</text:p>
          </table:table-cell>
          <table:covered-table-cell/>
          <table:table-cell office:value-type="float" office:value="147008.85999999999" table:style-name="ce20">
            <text:p>147008,8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405013:3331</text:p>
          </table:table-cell>
          <table:covered-table-cell/>
          <table:table-cell office:value-type="float" office:value="207458.51" table:style-name="ce20">
            <text:p>207458,5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405013:3332</text:p>
          </table:table-cell>
          <table:covered-table-cell/>
          <table:table-cell office:value-type="float" office:value="277197.39" table:style-name="ce20">
            <text:p>277197,3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405013:3333</text:p>
          </table:table-cell>
          <table:covered-table-cell/>
          <table:table-cell office:value-type="float" office:value="149432.09" table:style-name="ce20">
            <text:p>149432,0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405013:3334</text:p>
          </table:table-cell>
          <table:covered-table-cell/>
          <table:table-cell office:value-type="float" office:value="1983090.82" table:style-name="ce20">
            <text:p>1983090,8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405013:3335</text:p>
          </table:table-cell>
          <table:covered-table-cell/>
          <table:table-cell office:value-type="float" office:value="237932.65" table:style-name="ce20">
            <text:p>237932,6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405013:3336</text:p>
          </table:table-cell>
          <table:covered-table-cell/>
          <table:table-cell office:value-type="float" office:value="235002.44" table:style-name="ce20">
            <text:p>235002,4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405013:3337</text:p>
          </table:table-cell>
          <table:covered-table-cell/>
          <table:table-cell office:value-type="float" office:value="227383.91" table:style-name="ce20">
            <text:p>227383,9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405013:3338</text:p>
          </table:table-cell>
          <table:covered-table-cell/>
          <table:table-cell office:value-type="float" office:value="295950.71000000002" table:style-name="ce20">
            <text:p>295950,7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405013:3339</text:p>
          </table:table-cell>
          <table:covered-table-cell/>
          <table:table-cell office:value-type="float" office:value="246723.26" table:style-name="ce20">
            <text:p>246723,2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405013:3340</text:p>
          </table:table-cell>
          <table:covered-table-cell/>
          <table:table-cell office:value-type="float" office:value="209216.64000000001" table:style-name="ce20">
            <text:p>209216,6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405013:3341</text:p>
          </table:table-cell>
          <table:covered-table-cell/>
          <table:table-cell office:value-type="float" office:value="236174.52" table:style-name="ce20">
            <text:p>236174,5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405013:3342</text:p>
          </table:table-cell>
          <table:covered-table-cell/>
          <table:table-cell office:value-type="float" office:value="268992.82" table:style-name="ce20">
            <text:p>268992,8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405013:3343</text:p>
          </table:table-cell>
          <table:covered-table-cell/>
          <table:table-cell office:value-type="float" office:value="153470.79" table:style-name="ce20">
            <text:p>153470,7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405013:3344</text:p>
          </table:table-cell>
          <table:covered-table-cell/>
          <table:table-cell office:value-type="float" office:value="236760.56" table:style-name="ce20">
            <text:p>236760,5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405013:3345</text:p>
          </table:table-cell>
          <table:covered-table-cell/>
          <table:table-cell office:value-type="float" office:value="152663.04999999999" table:style-name="ce20">
            <text:p>152663,0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405013:3346</text:p>
          </table:table-cell>
          <table:covered-table-cell/>
          <table:table-cell office:value-type="float" office:value="201598.1" table:style-name="ce20">
            <text:p>201598,1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405013:3347</text:p>
          </table:table-cell>
          <table:covered-table-cell/>
          <table:table-cell office:value-type="float" office:value="174472.06" table:style-name="ce20">
            <text:p>174472,0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405013:3348</text:p>
          </table:table-cell>
          <table:covered-table-cell/>
          <table:table-cell office:value-type="float" office:value="281885.71999999997" table:style-name="ce20">
            <text:p>281885,7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405013:3349</text:p>
          </table:table-cell>
          <table:covered-table-cell/>
          <table:table-cell office:value-type="float" office:value="379168.53" table:style-name="ce20">
            <text:p>379168,5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405013:3350</text:p>
          </table:table-cell>
          <table:covered-table-cell/>
          <table:table-cell office:value-type="float" office:value="168817.87" table:style-name="ce20">
            <text:p>168817,8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405013:3351</text:p>
          </table:table-cell>
          <table:covered-table-cell/>
          <table:table-cell office:value-type="float" office:value="147008.85999999999" table:style-name="ce20">
            <text:p>147008,8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405013:3376</text:p>
          </table:table-cell>
          <table:covered-table-cell/>
          <table:table-cell office:value-type="float" office:value="150902.69" table:style-name="ce20">
            <text:p>150902,6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405013:3377</text:p>
          </table:table-cell>
          <table:covered-table-cell/>
          <table:table-cell office:value-type="float" office:value="204629.66" table:style-name="ce20">
            <text:p>204629,6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405013:3378</text:p>
          </table:table-cell>
          <table:covered-table-cell/>
          <table:table-cell office:value-type="float" office:value="113975.61" table:style-name="ce20">
            <text:p>113975,6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405013:3379</text:p>
          </table:table-cell>
          <table:covered-table-cell/>
          <table:table-cell office:value-type="float" office:value="209204.92" table:style-name="ce20">
            <text:p>209204,9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405013:3380</text:p>
          </table:table-cell>
          <table:covered-table-cell/>
          <table:table-cell office:value-type="float" office:value="247309.3" table:style-name="ce20">
            <text:p>247309,3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405013:3381</text:p>
          </table:table-cell>
          <table:covered-table-cell/>
          <table:table-cell office:value-type="float" office:value="183357.21" table:style-name="ce20">
            <text:p>183357,2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405013:3382</text:p>
          </table:table-cell>
          <table:covered-table-cell/>
          <table:table-cell office:value-type="float" office:value="383856.86" table:style-name="ce20">
            <text:p>383856,8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405013:3383</text:p>
          </table:table-cell>
          <table:covered-table-cell/>
          <table:table-cell office:value-type="float" office:value="173664.32" table:style-name="ce20">
            <text:p>173664,3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405013:3388</text:p>
          </table:table-cell>
          <table:covered-table-cell/>
          <table:table-cell office:value-type="float" office:value="202293.7" table:style-name="ce20">
            <text:p>202293,7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405013:3389</text:p>
          </table:table-cell>
          <table:covered-table-cell/>
          <table:table-cell office:value-type="float" office:value="202293.7" table:style-name="ce20">
            <text:p>202293,7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405013:3390</text:p>
          </table:table-cell>
          <table:covered-table-cell/>
          <table:table-cell office:value-type="float" office:value="141020.67000000001" table:style-name="ce20">
            <text:p>141020,6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405013:3391</text:p>
          </table:table-cell>
          <table:covered-table-cell/>
          <table:table-cell office:value-type="float" office:value="148099.54999999999" table:style-name="ce20">
            <text:p>148099,5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405013:3392</text:p>
          </table:table-cell>
          <table:covered-table-cell/>
          <table:table-cell office:value-type="float" office:value="195753.03" table:style-name="ce20">
            <text:p>195753,0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405013:3393</text:p>
          </table:table-cell>
          <table:covered-table-cell/>
          <table:table-cell office:value-type="float" office:value="251997.63" table:style-name="ce20">
            <text:p>251997,6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405013:3394</text:p>
          </table:table-cell>
          <table:covered-table-cell/>
          <table:table-cell office:value-type="float" office:value="426637.85" table:style-name="ce20">
            <text:p>426637,8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405013:3395</text:p>
          </table:table-cell>
          <table:covered-table-cell/>
          <table:table-cell office:value-type="float" office:value="176087.54" table:style-name="ce20">
            <text:p>176087,5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405013:3486</text:p>
          </table:table-cell>
          <table:covered-table-cell/>
          <table:table-cell office:value-type="float" office:value="158377.75" table:style-name="ce20">
            <text:p>158377,7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405013:3487</text:p>
          </table:table-cell>
          <table:covered-table-cell/>
          <table:table-cell office:value-type="float" office:value="178934.15" table:style-name="ce20">
            <text:p>178934,1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405013:3488</text:p>
          </table:table-cell>
          <table:covered-table-cell/>
          <table:table-cell office:value-type="float" office:value="196687.41" table:style-name="ce20">
            <text:p>196687,4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405013:3489</text:p>
          </table:table-cell>
          <table:covered-table-cell/>
          <table:table-cell office:value-type="float" office:value="167254.38" table:style-name="ce20">
            <text:p>167254,3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405013:3490</text:p>
          </table:table-cell>
          <table:covered-table-cell/>
          <table:table-cell office:value-type="float" office:value="128142.07" table:style-name="ce20">
            <text:p>128142,0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405013:3491</text:p>
          </table:table-cell>
          <table:covered-table-cell/>
          <table:table-cell office:value-type="float" office:value="181737.3" table:style-name="ce20">
            <text:p>181737,3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405013:3492</text:p>
          </table:table-cell>
          <table:covered-table-cell/>
          <table:table-cell office:value-type="float" office:value="197621.79" table:style-name="ce20">
            <text:p>197621,7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405013:3493</text:p>
          </table:table-cell>
          <table:covered-table-cell/>
          <table:table-cell office:value-type="float" office:value="153238.65" table:style-name="ce20">
            <text:p>153238,6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405013:3494</text:p>
          </table:table-cell>
          <table:covered-table-cell/>
          <table:table-cell office:value-type="float" office:value="172573.24" table:style-name="ce20">
            <text:p>172573,2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405013:3495</text:p>
          </table:table-cell>
          <table:covered-table-cell/>
          <table:table-cell office:value-type="float" office:value="118483.12" table:style-name="ce20">
            <text:p>118483,1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405013:3496</text:p>
          </table:table-cell>
          <table:covered-table-cell/>
          <table:table-cell office:value-type="float" office:value="170057.52" table:style-name="ce20">
            <text:p>170057,5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405013:3497</text:p>
          </table:table-cell>
          <table:covered-table-cell/>
          <table:table-cell office:value-type="float" office:value="171459.1" table:style-name="ce20">
            <text:p>171459,1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405013:3498</text:p>
          </table:table-cell>
          <table:covered-table-cell/>
          <table:table-cell office:value-type="float" office:value="181270.11" table:style-name="ce20">
            <text:p>181270,1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405013:3499</text:p>
          </table:table-cell>
          <table:covered-table-cell/>
          <table:table-cell office:value-type="float" office:value="204629.66" table:style-name="ce20">
            <text:p>204629,6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405013:3500</text:p>
          </table:table-cell>
          <table:covered-table-cell/>
          <table:table-cell office:value-type="float" office:value="176131.01" table:style-name="ce20">
            <text:p>176131,0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405013:3501</text:p>
          </table:table-cell>
          <table:covered-table-cell/>
          <table:table-cell office:value-type="float" office:value="169123.14" table:style-name="ce20">
            <text:p>169123,1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405013:3502</text:p>
          </table:table-cell>
          <table:covered-table-cell/>
          <table:table-cell office:value-type="float" office:value="206031.23" table:style-name="ce20">
            <text:p>206031,2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405013:3503</text:p>
          </table:table-cell>
          <table:covered-table-cell/>
          <table:table-cell office:value-type="float" office:value="182876.12" table:style-name="ce20">
            <text:p>182876,1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405013:3504</text:p>
          </table:table-cell>
          <table:covered-table-cell/>
          <table:table-cell office:value-type="float" office:value="193417.07" table:style-name="ce20">
            <text:p>193417,0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405013:3505</text:p>
          </table:table-cell>
          <table:covered-table-cell/>
          <table:table-cell office:value-type="float" office:value="130717.79" table:style-name="ce20">
            <text:p>130717,7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405013:3506</text:p>
          </table:table-cell>
          <table:covered-table-cell/>
          <table:table-cell office:value-type="float" office:value="163558.22" table:style-name="ce20">
            <text:p>163558,2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405013:3507</text:p>
          </table:table-cell>
          <table:covered-table-cell/>
          <table:table-cell office:value-type="float" office:value="391038.87" table:style-name="ce20">
            <text:p>391038,8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405013:3508</text:p>
          </table:table-cell>
          <table:covered-table-cell/>
          <table:table-cell office:value-type="float" office:value="177999.77" table:style-name="ce20">
            <text:p>177999,7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405013:3509</text:p>
          </table:table-cell>
          <table:covered-table-cell/>
          <table:table-cell office:value-type="float" office:value="116551.33" table:style-name="ce20">
            <text:p>116551,3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405013:3510</text:p>
          </table:table-cell>
          <table:covered-table-cell/>
          <table:table-cell office:value-type="float" office:value="130073.86" table:style-name="ce20">
            <text:p>130073,8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405013:3511</text:p>
          </table:table-cell>
          <table:covered-table-cell/>
          <table:table-cell office:value-type="float" office:value="201826.51" table:style-name="ce20">
            <text:p>201826,5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405013:3512</text:p>
          </table:table-cell>
          <table:covered-table-cell/>
          <table:table-cell office:value-type="float" office:value="341516.62" table:style-name="ce20">
            <text:p>341516,6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405013:3513</text:p>
          </table:table-cell>
          <table:covered-table-cell/>
          <table:table-cell office:value-type="float" office:value="185942.02" table:style-name="ce20">
            <text:p>185942,0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405013:3514</text:p>
          </table:table-cell>
          <table:covered-table-cell/>
          <table:table-cell office:value-type="float" office:value="176598.2" table:style-name="ce20">
            <text:p>176598,2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405013:3515</text:p>
          </table:table-cell>
          <table:covered-table-cell/>
          <table:table-cell office:value-type="float" office:value="191891.14" table:style-name="ce20">
            <text:p>191891,1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405013:3516</text:p>
          </table:table-cell>
          <table:covered-table-cell/>
          <table:table-cell office:value-type="float" office:value="217711.01" table:style-name="ce20">
            <text:p>217711,0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405013:3517</text:p>
          </table:table-cell>
          <table:covered-table-cell/>
          <table:table-cell office:value-type="float" office:value="150902.69" table:style-name="ce20">
            <text:p>150902,6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405013:3518</text:p>
          </table:table-cell>
          <table:covered-table-cell/>
          <table:table-cell office:value-type="float" office:value="194818.65" table:style-name="ce20">
            <text:p>194818,6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405013:3519</text:p>
          </table:table-cell>
          <table:covered-table-cell/>
          <table:table-cell office:value-type="float" office:value="173327.86" table:style-name="ce20">
            <text:p>173327,8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405013:3520</text:p>
          </table:table-cell>
          <table:covered-table-cell/>
          <table:table-cell office:value-type="float" office:value="184807.91" table:style-name="ce20">
            <text:p>184807,9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405013:3521</text:p>
          </table:table-cell>
          <table:covered-table-cell/>
          <table:table-cell office:value-type="float" office:value="126210.28" table:style-name="ce20">
            <text:p>126210,2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405013:3522</text:p>
          </table:table-cell>
          <table:covered-table-cell/>
          <table:table-cell office:value-type="float" office:value="200892.13" table:style-name="ce20">
            <text:p>200892,1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405013:3524</text:p>
          </table:table-cell>
          <table:covered-table-cell/>
          <table:table-cell office:value-type="float" office:value="202293.7" table:style-name="ce20">
            <text:p>202293,7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405013:3525</text:p>
          </table:table-cell>
          <table:covered-table-cell/>
          <table:table-cell office:value-type="float" office:value="128786" table:style-name="ce20">
            <text:p>128786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405013:3526</text:p>
          </table:table-cell>
          <table:covered-table-cell/>
          <table:table-cell office:value-type="float" office:value="118483.12" table:style-name="ce20">
            <text:p>118483,1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405013:3527</text:p>
          </table:table-cell>
          <table:covered-table-cell/>
          <table:table-cell office:value-type="float" office:value="199023.37" table:style-name="ce20">
            <text:p>199023,3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405013:3528</text:p>
          </table:table-cell>
          <table:covered-table-cell/>
          <table:table-cell office:value-type="float" office:value="194818.65" table:style-name="ce20">
            <text:p>194818,6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405013:3529</text:p>
          </table:table-cell>
          <table:covered-table-cell/>
          <table:table-cell office:value-type="float" office:value="170991.91" table:style-name="ce20">
            <text:p>170991,9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405013:3530</text:p>
          </table:table-cell>
          <table:covered-table-cell/>
          <table:table-cell office:value-type="float" office:value="169123.14" table:style-name="ce20">
            <text:p>169123,1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405013:3560</text:p>
          </table:table-cell>
          <table:covered-table-cell/>
          <table:table-cell office:value-type="float" office:value="215077.05" table:style-name="ce20">
            <text:p>215077,0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405013:3561</text:p>
          </table:table-cell>
          <table:covered-table-cell/>
          <table:table-cell office:value-type="float" office:value="257272" table:style-name="ce20">
            <text:p>257272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405013:3562</text:p>
          </table:table-cell>
          <table:covered-table-cell/>
          <table:table-cell office:value-type="float" office:value="145393.38" table:style-name="ce20">
            <text:p>145393,3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405013:3563</text:p>
          </table:table-cell>
          <table:covered-table-cell/>
          <table:table-cell office:value-type="float" office:value="261374.29" table:style-name="ce20">
            <text:p>261374,2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405013:3564</text:p>
          </table:table-cell>
          <table:covered-table-cell/>
          <table:table-cell office:value-type="float" office:value="397335.8" table:style-name="ce20">
            <text:p>397335,8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405013:3565</text:p>
          </table:table-cell>
          <table:covered-table-cell/>
          <table:table-cell office:value-type="float" office:value="173664.32" table:style-name="ce20">
            <text:p>173664,3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405013:3566</text:p>
          </table:table-cell>
          <table:covered-table-cell/>
          <table:table-cell office:value-type="float" office:value="205700.39" table:style-name="ce20">
            <text:p>205700,3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405013:3567</text:p>
          </table:table-cell>
          <table:covered-table-cell/>
          <table:table-cell office:value-type="float" office:value="228555.99" table:style-name="ce20">
            <text:p>228555,9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405013:3568</text:p>
          </table:table-cell>
          <table:covered-table-cell/>
          <table:table-cell office:value-type="float" office:value="147008.85999999999" table:style-name="ce20">
            <text:p>147008,8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405013:3569</text:p>
          </table:table-cell>
          <table:covered-table-cell/>
          <table:table-cell office:value-type="float" office:value="167202.39000000001" table:style-name="ce20">
            <text:p>167202,3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405013:3570</text:p>
          </table:table-cell>
          <table:covered-table-cell/>
          <table:table-cell office:value-type="float" office:value="232072.24" table:style-name="ce20">
            <text:p>232072,2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405013:3571</text:p>
          </table:table-cell>
          <table:covered-table-cell/>
          <table:table-cell office:value-type="float" office:value="146201.12" table:style-name="ce20">
            <text:p>146201,1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405013:3572</text:p>
          </table:table-cell>
          <table:covered-table-cell/>
          <table:table-cell office:value-type="float" office:value="260202.2" table:style-name="ce20">
            <text:p>260202,2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405013:3573</text:p>
          </table:table-cell>
          <table:covered-table-cell/>
          <table:table-cell office:value-type="float" office:value="239104.73" table:style-name="ce20">
            <text:p>239104,7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405013:3574</text:p>
          </table:table-cell>
          <table:covered-table-cell/>
          <table:table-cell office:value-type="float" office:value="233244.32" table:style-name="ce20">
            <text:p>233244,3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405013:3575</text:p>
          </table:table-cell>
          <table:covered-table-cell/>
          <table:table-cell office:value-type="float" office:value="187395.91" table:style-name="ce20">
            <text:p>187395,9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405013:3576</text:p>
          </table:table-cell>
          <table:covered-table-cell/>
          <table:table-cell office:value-type="float" office:value="238518.69" table:style-name="ce20">
            <text:p>238518,6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405013:3577</text:p>
          </table:table-cell>
          <table:covered-table-cell/>
          <table:table-cell office:value-type="float" office:value="275439.27" table:style-name="ce20">
            <text:p>275439,2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405013:3578</text:p>
          </table:table-cell>
          <table:covered-table-cell/>
          <table:table-cell office:value-type="float" office:value="66234.759999999995" table:style-name="ce20">
            <text:p>66234,7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405013:3579</text:p>
          </table:table-cell>
          <table:covered-table-cell/>
          <table:table-cell office:value-type="float" office:value="232658.28" table:style-name="ce20">
            <text:p>232658,2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405013:3580</text:p>
          </table:table-cell>
          <table:covered-table-cell/>
          <table:table-cell office:value-type="float" office:value="224453.7" table:style-name="ce20">
            <text:p>224453,7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405013:3581</text:p>
          </table:table-cell>
          <table:covered-table-cell/>
          <table:table-cell office:value-type="float" office:value="243207.02" table:style-name="ce20">
            <text:p>243207,0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405013:3582</text:p>
          </table:table-cell>
          <table:covered-table-cell/>
          <table:table-cell office:value-type="float" office:value="235002.44" table:style-name="ce20">
            <text:p>235002,4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405013:3583</text:p>
          </table:table-cell>
          <table:covered-table-cell/>
          <table:table-cell office:value-type="float" office:value="200319.77" table:style-name="ce20">
            <text:p>200319,7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405013:3584</text:p>
          </table:table-cell>
          <table:covered-table-cell/>
          <table:table-cell office:value-type="float" office:value="276025.31" table:style-name="ce20">
            <text:p>276025,3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405013:3585</text:p>
          </table:table-cell>
          <table:covered-table-cell/>
          <table:table-cell office:value-type="float" office:value="240276.81" table:style-name="ce20">
            <text:p>240276,8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405013:3586</text:p>
          </table:table-cell>
          <table:covered-table-cell/>
          <table:table-cell office:value-type="float" office:value="236760.56" table:style-name="ce20">
            <text:p>236760,5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405013:3587</text:p>
          </table:table-cell>
          <table:covered-table-cell/>
          <table:table-cell office:value-type="float" office:value="295364.65999999997" table:style-name="ce20">
            <text:p>295364,6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405013:3588</text:p>
          </table:table-cell>
          <table:covered-table-cell/>
          <table:table-cell office:value-type="float" office:value="133277.26" table:style-name="ce20">
            <text:p>133277,2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405013:3589</text:p>
          </table:table-cell>
          <table:covered-table-cell/>
          <table:table-cell office:value-type="float" office:value="283057.8" table:style-name="ce20">
            <text:p>283057,8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405013:3590</text:p>
          </table:table-cell>
          <table:covered-table-cell/>
          <table:table-cell office:value-type="float" office:value="232658.28" table:style-name="ce20">
            <text:p>232658,2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405013:3591</text:p>
          </table:table-cell>
          <table:covered-table-cell/>
          <table:table-cell office:value-type="float" office:value="146201.12" table:style-name="ce20">
            <text:p>146201,1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405013:3592</text:p>
          </table:table-cell>
          <table:covered-table-cell/>
          <table:table-cell office:value-type="float" office:value="224453.7" table:style-name="ce20">
            <text:p>224453,7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405013:3593</text:p>
          </table:table-cell>
          <table:covered-table-cell/>
          <table:table-cell office:value-type="float" office:value="153470.79" table:style-name="ce20">
            <text:p>153470,7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405013:3594</text:p>
          </table:table-cell>
          <table:covered-table-cell/>
          <table:table-cell office:value-type="float" office:value="84005.06" table:style-name="ce20">
            <text:p>84005,0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405013:3595</text:p>
          </table:table-cell>
          <table:covered-table-cell/>
          <table:table-cell office:value-type="float" office:value="448907.41" table:style-name="ce20">
            <text:p>448907,4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405013:3596</text:p>
          </table:table-cell>
          <table:covered-table-cell/>
          <table:table-cell office:value-type="float" office:value="208044.56" table:style-name="ce20">
            <text:p>208044,5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405013:3597</text:p>
          </table:table-cell>
          <table:covered-table-cell/>
          <table:table-cell office:value-type="float" office:value="147008.85999999999" table:style-name="ce20">
            <text:p>147008,8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405013:3598</text:p>
          </table:table-cell>
          <table:covered-table-cell/>
          <table:table-cell office:value-type="float" office:value="238518.69" table:style-name="ce20">
            <text:p>238518,6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405013:3599</text:p>
          </table:table-cell>
          <table:covered-table-cell/>
          <table:table-cell office:value-type="float" office:value="233244.32" table:style-name="ce20">
            <text:p>233244,3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405013:3600</text:p>
          </table:table-cell>
          <table:covered-table-cell/>
          <table:table-cell office:value-type="float" office:value="241448.89" table:style-name="ce20">
            <text:p>241448,8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405013:3601</text:p>
          </table:table-cell>
          <table:covered-table-cell/>
          <table:table-cell office:value-type="float" office:value="209216.64000000001" table:style-name="ce20">
            <text:p>209216,6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405013:3602</text:p>
          </table:table-cell>
          <table:covered-table-cell/>
          <table:table-cell office:value-type="float" office:value="218007.25" table:style-name="ce20">
            <text:p>218007,2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405013:3603</text:p>
          </table:table-cell>
          <table:covered-table-cell/>
          <table:table-cell office:value-type="float" office:value="199253.94" table:style-name="ce20">
            <text:p>199253,9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405013:3604</text:p>
          </table:table-cell>
          <table:covered-table-cell/>
          <table:table-cell office:value-type="float" office:value="203356.23" table:style-name="ce20">
            <text:p>203356,2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405013:3605</text:p>
          </table:table-cell>
          <table:covered-table-cell/>
          <table:table-cell office:value-type="float" office:value="173664.32" table:style-name="ce20">
            <text:p>173664,3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405013:3606</text:p>
          </table:table-cell>
          <table:covered-table-cell/>
          <table:table-cell office:value-type="float" office:value="219179.33" table:style-name="ce20">
            <text:p>219179,3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405013:3607</text:p>
          </table:table-cell>
          <table:covered-table-cell/>
          <table:table-cell office:value-type="float" office:value="282471.76" table:style-name="ce20">
            <text:p>282471,7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405013:3608</text:p>
          </table:table-cell>
          <table:covered-table-cell/>
          <table:table-cell office:value-type="float" office:value="248481.38" table:style-name="ce20">
            <text:p>248481,3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405013:3609</text:p>
          </table:table-cell>
          <table:covered-table-cell/>
          <table:table-cell office:value-type="float" office:value="226211.83" table:style-name="ce20">
            <text:p>226211,8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405013:3610</text:p>
          </table:table-cell>
          <table:covered-table-cell/>
          <table:table-cell office:value-type="float" office:value="173664.32" table:style-name="ce20">
            <text:p>173664,3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405013:3611</text:p>
          </table:table-cell>
          <table:covered-table-cell/>
          <table:table-cell office:value-type="float" office:value="196323.74" table:style-name="ce20">
            <text:p>196323,7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405013:3612</text:p>
          </table:table-cell>
          <table:covered-table-cell/>
          <table:table-cell office:value-type="float" office:value="212732.88" table:style-name="ce20">
            <text:p>212732,8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405013:3613</text:p>
          </table:table-cell>
          <table:covered-table-cell/>
          <table:table-cell office:value-type="float" office:value="250825.55" table:style-name="ce20">
            <text:p>250825,5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405013:3614</text:p>
          </table:table-cell>
          <table:covered-table-cell/>
          <table:table-cell office:value-type="float" office:value="219765.38" table:style-name="ce20">
            <text:p>219765,3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405013:3615</text:p>
          </table:table-cell>
          <table:covered-table-cell/>
          <table:table-cell office:value-type="float" office:value="338731.7" table:style-name="ce20">
            <text:p>338731,7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405013:3616</text:p>
          </table:table-cell>
          <table:covered-table-cell/>
          <table:table-cell office:value-type="float" office:value="227969.95" table:style-name="ce20">
            <text:p>227969,9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405013:3617</text:p>
          </table:table-cell>
          <table:covered-table-cell/>
          <table:table-cell office:value-type="float" office:value="325252.76" table:style-name="ce20">
            <text:p>325252,7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405013:3618</text:p>
          </table:table-cell>
          <table:covered-table-cell/>
          <table:table-cell office:value-type="float" office:value="193979.57" table:style-name="ce20">
            <text:p>193979,5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405013:3619</text:p>
          </table:table-cell>
          <table:covered-table-cell/>
          <table:table-cell office:value-type="float" office:value="147816.6" table:style-name="ce20">
            <text:p>147816,6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405013:3620</text:p>
          </table:table-cell>
          <table:covered-table-cell/>
          <table:table-cell office:value-type="float" office:value="242620.97" table:style-name="ce20">
            <text:p>242620,9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405013:3621</text:p>
          </table:table-cell>
          <table:covered-table-cell/>
          <table:table-cell office:value-type="float" office:value="335801.49" table:style-name="ce20">
            <text:p>335801,4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405013:3622</text:p>
          </table:table-cell>
          <table:covered-table-cell/>
          <table:table-cell office:value-type="float" office:value="259030.12" table:style-name="ce20">
            <text:p>259030,1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405013:3623</text:p>
          </table:table-cell>
          <table:covered-table-cell/>
          <table:table-cell office:value-type="float" office:value="329355.03999999998" table:style-name="ce20">
            <text:p>329355,0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405013:3624</text:p>
          </table:table-cell>
          <table:covered-table-cell/>
          <table:table-cell office:value-type="float" office:value="248481.38" table:style-name="ce20">
            <text:p>248481,3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405013:3625</text:p>
          </table:table-cell>
          <table:covered-table-cell/>
          <table:table-cell office:value-type="float" office:value="202770.19" table:style-name="ce20">
            <text:p>202770,1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405013:3626</text:p>
          </table:table-cell>
          <table:covered-table-cell/>
          <table:table-cell office:value-type="float" office:value="138931.45000000001" table:style-name="ce20">
            <text:p>138931,4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405013:3713</text:p>
          </table:table-cell>
          <table:covered-table-cell/>
          <table:table-cell office:value-type="float" office:value="268992.82" table:style-name="ce20">
            <text:p>268992,8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405013:3714</text:p>
          </table:table-cell>
          <table:covered-table-cell/>
          <table:table-cell office:value-type="float" office:value="154278.53" table:style-name="ce20">
            <text:p>154278,5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405013:3726</text:p>
          </table:table-cell>
          <table:covered-table-cell/>
          <table:table-cell office:value-type="float" office:value="164451.23000000001" table:style-name="ce20">
            <text:p>164451,2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405013:3743</text:p>
          </table:table-cell>
          <table:covered-table-cell/>
          <table:table-cell office:value-type="float" office:value="214907.86" table:style-name="ce20">
            <text:p>214907,8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405013:3748</text:p>
          </table:table-cell>
          <table:covered-table-cell/>
          <table:table-cell office:value-type="float" office:value="279541.56" table:style-name="ce20">
            <text:p>279541,5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405013:3793</text:p>
          </table:table-cell>
          <table:covered-table-cell/>
          <table:table-cell office:value-type="float" office:value="131361.72" table:style-name="ce20">
            <text:p>131361,7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405013:3794</text:p>
          </table:table-cell>
          <table:covered-table-cell/>
          <table:table-cell office:value-type="float" office:value="145528.18" table:style-name="ce20">
            <text:p>145528,1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405013:3795</text:p>
          </table:table-cell>
          <table:covered-table-cell/>
          <table:table-cell office:value-type="float" office:value="209301.57" table:style-name="ce20">
            <text:p>209301,5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405013:3796</text:p>
          </table:table-cell>
          <table:covered-table-cell/>
          <table:table-cell office:value-type="float" office:value="119770.98" table:style-name="ce20">
            <text:p>119770,9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405013:3797</text:p>
          </table:table-cell>
          <table:covered-table-cell/>
          <table:table-cell office:value-type="float" office:value="193417.07" table:style-name="ce20">
            <text:p>193417,0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405013:3798</text:p>
          </table:table-cell>
          <table:covered-table-cell/>
          <table:table-cell office:value-type="float" office:value="338731.7" table:style-name="ce20">
            <text:p>338731,7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405013:3799</text:p>
          </table:table-cell>
          <table:covered-table-cell/>
          <table:table-cell office:value-type="float" office:value="232658.28" table:style-name="ce20">
            <text:p>232658,2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405013:3800</text:p>
          </table:table-cell>
          <table:covered-table-cell/>
          <table:table-cell office:value-type="float" office:value="152663.04999999999" table:style-name="ce20">
            <text:p>152663,0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405013:3801</text:p>
          </table:table-cell>
          <table:covered-table-cell/>
          <table:table-cell office:value-type="float" office:value="235588.48000000001" table:style-name="ce20">
            <text:p>235588,4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405013:3802</text:p>
          </table:table-cell>
          <table:covered-table-cell/>
          <table:table-cell office:value-type="float" office:value="161548.20000000001" table:style-name="ce20">
            <text:p>161548,2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405013:3803</text:p>
          </table:table-cell>
          <table:covered-table-cell/>
          <table:table-cell office:value-type="float" office:value="212732.88" table:style-name="ce20">
            <text:p>212732,8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405013:3807</text:p>
          </table:table-cell>
          <table:covered-table-cell/>
          <table:table-cell office:value-type="float" office:value="290676.34000000003" table:style-name="ce20">
            <text:p>290676,3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405013:3808</text:p>
          </table:table-cell>
          <table:covered-table-cell/>
          <table:table-cell office:value-type="float" office:value="176087.54" table:style-name="ce20">
            <text:p>176087,5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405013:3825</text:p>
          </table:table-cell>
          <table:covered-table-cell/>
          <table:table-cell office:value-type="float" office:value="234416.4" table:style-name="ce20">
            <text:p>234416,4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405013:3891</text:p>
          </table:table-cell>
          <table:covered-table-cell/>
          <table:table-cell office:value-type="float" office:value="210388.72" table:style-name="ce20">
            <text:p>210388,7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405013:4054</text:p>
          </table:table-cell>
          <table:covered-table-cell/>
          <table:table-cell office:value-type="float" office:value="126210.28" table:style-name="ce20">
            <text:p>126210,2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405013:4102</text:p>
          </table:table-cell>
          <table:covered-table-cell/>
          <table:table-cell office:value-type="float" office:value="152304.26999999999" table:style-name="ce20">
            <text:p>152304,2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405013:4108</text:p>
          </table:table-cell>
          <table:covered-table-cell/>
          <table:table-cell office:value-type="float" office:value="125566.35" table:style-name="ce20">
            <text:p>125566,3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405013:4113</text:p>
          </table:table-cell>
          <table:covered-table-cell/>
          <table:table-cell office:value-type="float" office:value="237932.65" table:style-name="ce20">
            <text:p>237932,6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405013:4199</text:p>
          </table:table-cell>
          <table:covered-table-cell/>
          <table:table-cell office:value-type="float" office:value="205114.35" table:style-name="ce20">
            <text:p>205114,3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405013:4289</text:p>
          </table:table-cell>
          <table:covered-table-cell/>
          <table:table-cell office:value-type="float" office:value="186409.21" table:style-name="ce20">
            <text:p>186409,2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405013:4327</text:p>
          </table:table-cell>
          <table:covered-table-cell/>
          <table:table-cell office:value-type="float" office:value="148624.34" table:style-name="ce20">
            <text:p>148624,3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405013:4370</text:p>
          </table:table-cell>
          <table:covered-table-cell/>
          <table:table-cell office:value-type="float" office:value="157509.5" table:style-name="ce20">
            <text:p>157509,5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405013:4371</text:p>
          </table:table-cell>
          <table:covered-table-cell/>
          <table:table-cell office:value-type="float" office:value="132649.57999999999" table:style-name="ce20">
            <text:p>132649,5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405013:4373</text:p>
          </table:table-cell>
          <table:covered-table-cell/>
          <table:table-cell office:value-type="float" office:value="125566.35" table:style-name="ce20">
            <text:p>125566,3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405013:4374</text:p>
          </table:table-cell>
          <table:covered-table-cell/>
          <table:table-cell office:value-type="float" office:value="130073.86" table:style-name="ce20">
            <text:p>130073,8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405013:4378</text:p>
          </table:table-cell>
          <table:covered-table-cell/>
          <table:table-cell office:value-type="float" office:value="120414.91" table:style-name="ce20">
            <text:p>120414,9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405013:4379</text:p>
          </table:table-cell>
          <table:covered-table-cell/>
          <table:table-cell office:value-type="float" office:value="110112.03" table:style-name="ce20">
            <text:p>110112,0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405013:4380</text:p>
          </table:table-cell>
          <table:covered-table-cell/>
          <table:table-cell office:value-type="float" office:value="120414.91" table:style-name="ce20">
            <text:p>120414,9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405013:4381</text:p>
          </table:table-cell>
          <table:covered-table-cell/>
          <table:table-cell office:value-type="float" office:value="183520.05" table:style-name="ce20">
            <text:p>183520,0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405013:4386</text:p>
          </table:table-cell>
          <table:covered-table-cell/>
          <table:table-cell office:value-type="float" office:value="126210.28" table:style-name="ce20">
            <text:p>126210,2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405013:4388</text:p>
          </table:table-cell>
          <table:covered-table-cell/>
          <table:table-cell office:value-type="float" office:value="184807.91" table:style-name="ce20">
            <text:p>184807,9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405013:4389</text:p>
          </table:table-cell>
          <table:covered-table-cell/>
          <table:table-cell office:value-type="float" office:value="143777.9" table:style-name="ce20">
            <text:p>143777,9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405013:4391</text:p>
          </table:table-cell>
          <table:covered-table-cell/>
          <table:table-cell office:value-type="float" office:value="164202.15" table:style-name="ce20">
            <text:p>164202,1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405013:4407</text:p>
          </table:table-cell>
          <table:covered-table-cell/>
          <table:table-cell office:value-type="float" office:value="342833.99" table:style-name="ce20">
            <text:p>342833,9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405013:4414</text:p>
          </table:table-cell>
          <table:covered-table-cell/>
          <table:table-cell office:value-type="float" office:value="124278.49" table:style-name="ce20">
            <text:p>124278,4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405013:4428</text:p>
          </table:table-cell>
          <table:covered-table-cell/>
          <table:table-cell office:value-type="float" office:value="247895.34" table:style-name="ce20">
            <text:p>247895,3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405013:4759</text:p>
          </table:table-cell>
          <table:covered-table-cell/>
          <table:table-cell office:value-type="float" office:value="165490.01" table:style-name="ce20">
            <text:p>165490,0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405013:4770</text:p>
          </table:table-cell>
          <table:covered-table-cell/>
          <table:table-cell office:value-type="float" office:value="126210.28" table:style-name="ce20">
            <text:p>126210,2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405013:5202</text:p>
          </table:table-cell>
          <table:covered-table-cell/>
          <table:table-cell office:value-type="float" office:value="232658.28" table:style-name="ce20">
            <text:p>232658,2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405013:5216</text:p>
          </table:table-cell>
          <table:covered-table-cell/>
          <table:table-cell office:value-type="float" office:value="209204.92" table:style-name="ce20">
            <text:p>209204,9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405013:6294</text:p>
          </table:table-cell>
          <table:covered-table-cell/>
          <table:table-cell office:value-type="float" office:value="194351.46" table:style-name="ce20">
            <text:p>194351,4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405013:6330</text:p>
          </table:table-cell>
          <table:covered-table-cell/>
          <table:table-cell office:value-type="float" office:value="184073.25" table:style-name="ce20">
            <text:p>184073,2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405013:6462</text:p>
          </table:table-cell>
          <table:covered-table-cell/>
          <table:table-cell office:value-type="float" office:value="180933.98" table:style-name="ce20">
            <text:p>180933,9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405013:894</text:p>
          </table:table-cell>
          <table:covered-table-cell/>
          <table:table-cell office:value-type="float" office:value="229142.03" table:style-name="ce20">
            <text:p>229142,0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405013:904</text:p>
          </table:table-cell>
          <table:covered-table-cell/>
          <table:table-cell office:value-type="float" office:value="207589.44" table:style-name="ce20">
            <text:p>207589,4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405013:906</text:p>
          </table:table-cell>
          <table:covered-table-cell/>
          <table:table-cell office:value-type="float" office:value="212571.91" table:style-name="ce20">
            <text:p>212571,9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405013:907</text:p>
          </table:table-cell>
          <table:covered-table-cell/>
          <table:table-cell office:value-type="float" office:value="322322.55" table:style-name="ce20">
            <text:p>322322,5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405013:909</text:p>
          </table:table-cell>
          <table:covered-table-cell/>
          <table:table-cell office:value-type="float" office:value="306499.44" table:style-name="ce20">
            <text:p>306499,4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405013:920</text:p>
          </table:table-cell>
          <table:covered-table-cell/>
          <table:table-cell office:value-type="float" office:value="110755.96" table:style-name="ce20">
            <text:p>110755,9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405013:922</text:p>
          </table:table-cell>
          <table:covered-table-cell/>
          <table:table-cell office:value-type="float" office:value="151855.31" table:style-name="ce20">
            <text:p>151855,3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405013:925</text:p>
          </table:table-cell>
          <table:covered-table-cell/>
          <table:table-cell office:value-type="float" office:value="276611.34999999998" table:style-name="ce20">
            <text:p>276611,3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405013:930</text:p>
          </table:table-cell>
          <table:covered-table-cell/>
          <table:table-cell office:value-type="float" office:value="195473.32" table:style-name="ce20">
            <text:p>195473,3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405013:934</text:p>
          </table:table-cell>
          <table:covered-table-cell/>
          <table:table-cell office:value-type="float" office:value="539157.72" table:style-name="ce20">
            <text:p>539157,7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405013:942</text:p>
          </table:table-cell>
          <table:covered-table-cell/>
          <table:table-cell office:value-type="float" office:value="63749.07" table:style-name="ce20">
            <text:p>63749,0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405013:943</text:p>
          </table:table-cell>
          <table:covered-table-cell/>
          <table:table-cell office:value-type="float" office:value="173861.1" table:style-name="ce20">
            <text:p>173861,1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405013:945</text:p>
          </table:table-cell>
          <table:covered-table-cell/>
          <table:table-cell office:value-type="float" office:value="178510.76" table:style-name="ce20">
            <text:p>178510,7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405013:948</text:p>
          </table:table-cell>
          <table:covered-table-cell/>
          <table:table-cell office:value-type="float" office:value="314704.02" table:style-name="ce20">
            <text:p>314704,0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405013:957</text:p>
          </table:table-cell>
          <table:covered-table-cell/>
          <table:table-cell office:value-type="float" office:value="250239.51" table:style-name="ce20">
            <text:p>250239,5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405013:964</text:p>
          </table:table-cell>
          <table:covered-table-cell/>
          <table:table-cell office:value-type="float" office:value="187343.59" table:style-name="ce20">
            <text:p>187343,5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405013:972</text:p>
          </table:table-cell>
          <table:covered-table-cell/>
          <table:table-cell office:value-type="float" office:value="208834.38" table:style-name="ce20">
            <text:p>208834,3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405013:979</text:p>
          </table:table-cell>
          <table:covered-table-cell/>
          <table:table-cell office:value-type="float" office:value="190613.93" table:style-name="ce20">
            <text:p>190613,9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405013:983</text:p>
          </table:table-cell>
          <table:covered-table-cell/>
          <table:table-cell office:value-type="float" office:value="235464.26" table:style-name="ce20">
            <text:p>235464,2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405013:993</text:p>
          </table:table-cell>
          <table:covered-table-cell/>
          <table:table-cell office:value-type="float" office:value="204162.47" table:style-name="ce20">
            <text:p>204162,4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405013:999</text:p>
          </table:table-cell>
          <table:covered-table-cell/>
          <table:table-cell office:value-type="float" office:value="310601.73" table:style-name="ce20">
            <text:p>310601,7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405014:99</text:p>
          </table:table-cell>
          <table:covered-table-cell/>
          <table:table-cell office:value-type="float" office:value="248481.38" table:style-name="ce20">
            <text:p>248481,3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502004:200</text:p>
          </table:table-cell>
          <table:covered-table-cell/>
          <table:table-cell office:value-type="float" office:value="4614651.4400000004" table:style-name="ce20">
            <text:p>4614651,4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506002:10235</text:p>
          </table:table-cell>
          <table:covered-table-cell/>
          <table:table-cell office:value-type="float" office:value="537696.64" table:style-name="ce20">
            <text:p>537696,6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506014:199</text:p>
          </table:table-cell>
          <table:covered-table-cell/>
          <table:table-cell office:value-type="float" office:value="188629.85" table:style-name="ce20">
            <text:p>188629,8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506042:986</text:p>
          </table:table-cell>
          <table:covered-table-cell/>
          <table:table-cell office:value-type="float" office:value="224177.11" table:style-name="ce20">
            <text:p>224177,1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506044:1473</text:p>
          </table:table-cell>
          <table:covered-table-cell/>
          <table:table-cell office:value-type="float" office:value="212136.91" table:style-name="ce20">
            <text:p>212136,9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506044:58</text:p>
          </table:table-cell>
          <table:covered-table-cell/>
          <table:table-cell office:value-type="float" office:value="35225849" table:style-name="ce20">
            <text:p>35225849,0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506044:615</text:p>
          </table:table-cell>
          <table:covered-table-cell/>
          <table:table-cell office:value-type="float" office:value="227617.17" table:style-name="ce20">
            <text:p>227617,1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506044:616</text:p>
          </table:table-cell>
          <table:covered-table-cell/>
          <table:table-cell office:value-type="float" office:value="225323.8" table:style-name="ce20">
            <text:p>225323,8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506044:621</text:p>
          </table:table-cell>
          <table:covered-table-cell/>
          <table:table-cell office:value-type="float" office:value="181749.73" table:style-name="ce20">
            <text:p>181749,7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506044:623</text:p>
          </table:table-cell>
          <table:covered-table-cell/>
          <table:table-cell office:value-type="float" office:value="185763.13" table:style-name="ce20">
            <text:p>185763,1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506044:624</text:p>
          </table:table-cell>
          <table:covered-table-cell/>
          <table:table-cell office:value-type="float" office:value="203536.77" table:style-name="ce20">
            <text:p>203536,7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506044:625</text:p>
          </table:table-cell>
          <table:covered-table-cell/>
          <table:table-cell office:value-type="float" office:value="227043.83" table:style-name="ce20">
            <text:p>227043,8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506044:626</text:p>
          </table:table-cell>
          <table:covered-table-cell/>
          <table:table-cell office:value-type="float" office:value="232203.92" table:style-name="ce20">
            <text:p>232203,9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506044:627</text:p>
          </table:table-cell>
          <table:covered-table-cell/>
          <table:table-cell office:value-type="float" office:value="245964.15" table:style-name="ce20">
            <text:p>245964,1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506044:628</text:p>
          </table:table-cell>
          <table:covered-table-cell/>
          <table:table-cell office:value-type="float" office:value="155677.07999999999" table:style-name="ce20">
            <text:p>155677,0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506044:629</text:p>
          </table:table-cell>
          <table:covered-table-cell/>
          <table:table-cell office:value-type="float" office:value="239084.03" table:style-name="ce20">
            <text:p>239084,0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506044:630</text:p>
          </table:table-cell>
          <table:covered-table-cell/>
          <table:table-cell office:value-type="float" office:value="206403.48" table:style-name="ce20">
            <text:p>206403,4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506044:631</text:p>
          </table:table-cell>
          <table:covered-table-cell/>
          <table:table-cell office:value-type="float" office:value="240804.06" table:style-name="ce20">
            <text:p>240804,0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506044:632</text:p>
          </table:table-cell>
          <table:covered-table-cell/>
          <table:table-cell office:value-type="float" office:value="202963.42" table:style-name="ce20">
            <text:p>202963,4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506044:633</text:p>
          </table:table-cell>
          <table:covered-table-cell/>
          <table:table-cell office:value-type="float" office:value="219686.44" table:style-name="ce20">
            <text:p>219686,4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506044:634</text:p>
          </table:table-cell>
          <table:covered-table-cell/>
          <table:table-cell office:value-type="float" office:value="149355.17000000001" table:style-name="ce20">
            <text:p>149355,1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506044:635</text:p>
          </table:table-cell>
          <table:covered-table-cell/>
          <table:table-cell office:value-type="float" office:value="215576.97" table:style-name="ce20">
            <text:p>215576,9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506044:636</text:p>
          </table:table-cell>
          <table:covered-table-cell/>
          <table:table-cell office:value-type="float" office:value="206403.48" table:style-name="ce20">
            <text:p>206403,48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506044:637</text:p>
          </table:table-cell>
          <table:covered-table-cell/>
          <table:table-cell office:value-type="float" office:value="221883.74" table:style-name="ce20">
            <text:p>221883,7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506044:638</text:p>
          </table:table-cell>
          <table:covered-table-cell/>
          <table:table-cell office:value-type="float" office:value="227043.83" table:style-name="ce20">
            <text:p>227043,8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506044:639</text:p>
          </table:table-cell>
          <table:covered-table-cell/>
          <table:table-cell office:value-type="float" office:value="154096.60999999999" table:style-name="ce20">
            <text:p>154096,6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506044:640</text:p>
          </table:table-cell>
          <table:covered-table-cell/>
          <table:table-cell office:value-type="float" office:value="241950.75" table:style-name="ce20">
            <text:p>241950,7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506044:641</text:p>
          </table:table-cell>
          <table:covered-table-cell/>
          <table:table-cell office:value-type="float" office:value="200096.71" table:style-name="ce20">
            <text:p>200096,7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506044:650</text:p>
          </table:table-cell>
          <table:covered-table-cell/>
          <table:table-cell office:value-type="float" office:value="235643.97" table:style-name="ce20">
            <text:p>235643,9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506044:658</text:p>
          </table:table-cell>
          <table:covered-table-cell/>
          <table:table-cell office:value-type="float" office:value="205256.79" table:style-name="ce20">
            <text:p>205256,7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506044:659</text:p>
          </table:table-cell>
          <table:covered-table-cell/>
          <table:table-cell office:value-type="float" office:value="253417.61" table:style-name="ce20">
            <text:p>253417,6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506044:660</text:p>
          </table:table-cell>
          <table:covered-table-cell/>
          <table:table-cell office:value-type="float" office:value="197559.75" table:style-name="ce20">
            <text:p>197559,7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506044:661</text:p>
          </table:table-cell>
          <table:covered-table-cell/>
          <table:table-cell office:value-type="float" office:value="213856.94" table:style-name="ce20">
            <text:p>213856,9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506044:662</text:p>
          </table:table-cell>
          <table:covered-table-cell/>
          <table:table-cell office:value-type="float" office:value="150935.65" table:style-name="ce20">
            <text:p>150935,6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506044:663</text:p>
          </table:table-cell>
          <table:covered-table-cell/>
          <table:table-cell office:value-type="float" office:value="184043.1" table:style-name="ce20">
            <text:p>184043,1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506044:666</text:p>
          </table:table-cell>
          <table:covered-table-cell/>
          <table:table-cell office:value-type="float" office:value="161208.76" table:style-name="ce20">
            <text:p>161208,7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506044:670</text:p>
          </table:table-cell>
          <table:covered-table-cell/>
          <table:table-cell office:value-type="float" office:value="154096.60999999999" table:style-name="ce20">
            <text:p>154096,6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506044:671</text:p>
          </table:table-cell>
          <table:covered-table-cell/>
          <table:table-cell office:value-type="float" office:value="221883.74" table:style-name="ce20">
            <text:p>221883,7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506044:672</text:p>
          </table:table-cell>
          <table:covered-table-cell/>
          <table:table-cell office:value-type="float" office:value="231057.23" table:style-name="ce20">
            <text:p>231057,2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506044:673</text:p>
          </table:table-cell>
          <table:covered-table-cell/>
          <table:table-cell office:value-type="float" office:value="202963.42" table:style-name="ce20">
            <text:p>202963,42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506044:674</text:p>
          </table:table-cell>
          <table:covered-table-cell/>
          <table:table-cell office:value-type="float" office:value="183335.45" table:style-name="ce20">
            <text:p>183335,4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506044:675</text:p>
          </table:table-cell>
          <table:covered-table-cell/>
          <table:table-cell office:value-type="float" office:value="199140.23" table:style-name="ce20">
            <text:p>199140,2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506044:676</text:p>
          </table:table-cell>
          <table:covered-table-cell/>
          <table:table-cell office:value-type="float" office:value="200720.71" table:style-name="ce20">
            <text:p>200720,71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506044:677</text:p>
          </table:table-cell>
          <table:covered-table-cell/>
          <table:table-cell office:value-type="float" office:value="213364.53" table:style-name="ce20">
            <text:p>213364,5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506044:692</text:p>
          </table:table-cell>
          <table:covered-table-cell/>
          <table:table-cell office:value-type="float" office:value="229910.54" table:style-name="ce20">
            <text:p>229910,5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506044:694</text:p>
          </table:table-cell>
          <table:covered-table-cell/>
          <table:table-cell office:value-type="float" office:value="299285.05" table:style-name="ce20">
            <text:p>299285,0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506044:695</text:p>
          </table:table-cell>
          <table:covered-table-cell/>
          <table:table-cell office:value-type="float" office:value="176589.64" table:style-name="ce20">
            <text:p>176589,6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506044:696</text:p>
          </table:table-cell>
          <table:covered-table-cell/>
          <table:table-cell office:value-type="float" office:value="219017.03" table:style-name="ce20">
            <text:p>219017,03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506044:697</text:p>
          </table:table-cell>
          <table:covered-table-cell/>
          <table:table-cell office:value-type="float" office:value="131179.67000000001" table:style-name="ce20">
            <text:p>131179,6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506044:698</text:p>
          </table:table-cell>
          <table:covered-table-cell/>
          <table:table-cell office:value-type="float" office:value="187483.16" table:style-name="ce20">
            <text:p>187483,1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506044:699</text:p>
          </table:table-cell>
          <table:covered-table-cell/>
          <table:table-cell office:value-type="float" office:value="254564.29" table:style-name="ce20">
            <text:p>254564,2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506044:701</text:p>
          </table:table-cell>
          <table:covered-table-cell/>
          <table:table-cell office:value-type="float" office:value="153306.37" table:style-name="ce20">
            <text:p>153306,3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506044:703</text:p>
          </table:table-cell>
          <table:covered-table-cell/>
          <table:table-cell office:value-type="float" office:value="188056.5" table:style-name="ce20">
            <text:p>188056,5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506044:712</text:p>
          </table:table-cell>
          <table:covered-table-cell/>
          <table:table-cell office:value-type="float" office:value="183469.76" table:style-name="ce20">
            <text:p>183469,7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506044:713</text:p>
          </table:table-cell>
          <table:covered-table-cell/>
          <table:table-cell office:value-type="float" office:value="183469.76" table:style-name="ce20">
            <text:p>183469,76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506044:714</text:p>
          </table:table-cell>
          <table:covered-table-cell/>
          <table:table-cell office:value-type="float" office:value="201816.74" table:style-name="ce20">
            <text:p>201816,7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506044:722</text:p>
          </table:table-cell>
          <table:covered-table-cell/>
          <table:table-cell office:value-type="float" office:value="518302.07" table:style-name="ce20">
            <text:p>518302,0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506044:723</text:p>
          </table:table-cell>
          <table:covered-table-cell/>
          <table:table-cell office:value-type="float" office:value="229337.2" table:style-name="ce20">
            <text:p>229337,20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506044:760</text:p>
          </table:table-cell>
          <table:covered-table-cell/>
          <table:table-cell office:value-type="float" office:value="223603.77" table:style-name="ce20">
            <text:p>223603,7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506044:897</text:p>
          </table:table-cell>
          <table:covered-table-cell/>
          <table:table-cell office:value-type="float" office:value="167530.67000000001" table:style-name="ce20">
            <text:p>167530,6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506044:903</text:p>
          </table:table-cell>
          <table:covered-table-cell/>
          <table:table-cell office:value-type="float" office:value="200670.05" table:style-name="ce20">
            <text:p>200670,05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506044:906</text:p>
          </table:table-cell>
          <table:covered-table-cell/>
          <table:table-cell office:value-type="float" office:value="137501.59" table:style-name="ce20">
            <text:p>137501,59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510007:214</text:p>
          </table:table-cell>
          <table:covered-table-cell/>
          <table:table-cell office:value-type="float" office:value="3918862.44" table:style-name="ce20">
            <text:p>3918862,44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21">
            <text:p>839</text:p>
          </table:table-cell>
          <table:table-cell office:value-type="string" table:number-columns-spanned="2" table:number-rows-spanned="1" table:style-name="ce2">
            <text:p>36:34:0519013:98</text:p>
          </table:table-cell>
          <table:covered-table-cell/>
          <table:table-cell office:value-type="float" office:value="3036380.07" table:style-name="ce22">
            <text:p>3036380,07</text:p>
          </table:table-cell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2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25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58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58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58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58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58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58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58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58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58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58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58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58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58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58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58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58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58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58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58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58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58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58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58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630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39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47:6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2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41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000000:49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2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33: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49: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56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56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2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3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8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1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1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1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1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1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1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1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1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1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04: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04: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1000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100004: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900013: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000000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0101035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30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3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33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3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3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33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010004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23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2:010003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2:010006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0000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37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7001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3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3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3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29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29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29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5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000000:2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1006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2001010:2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3901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4801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5300002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5300002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5300002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5300002:2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01000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01000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02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0200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0200037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020005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0700004:5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080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6900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8:0000000:8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9:0101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9:0101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9:010202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9:010204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9:010204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9:010204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9:0103026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01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01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01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01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010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01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01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01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01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010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010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010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010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010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0100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10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10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100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01000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0100015:2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0100015: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1000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100026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100032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10003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0100032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10003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10005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100051:8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6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6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6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120004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27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43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43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430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43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2:0100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2:01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2:09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2:09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2:2400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3:0101007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3:0101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010203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010203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010203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010203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010203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010203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0102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0102038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3:0102038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0102038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0102038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0102038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0102038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0102038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0102038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0102038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0102038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0102038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0102038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0102038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3:0102038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0102038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3:0102038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3:0102038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3:0102038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3:0102038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0102038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3:0102038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3:0102038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3:0102038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0102038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0102038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0102038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0102038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0102038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0102038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3:0102038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0102038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180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180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1800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1900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4:010002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0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0000000:2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0000000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010006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0100066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0100066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0100066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6000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600002:7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13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16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34000:28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0107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0102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0104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0104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0104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0104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0104005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104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104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104005:7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0104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0104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108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17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170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1900046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8331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8451000:17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9:0103009: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0:160002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1:30000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000000:43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10500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105038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01031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0107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03017:7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03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05005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06001:77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06018:25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806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806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1000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10001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10001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10001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10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301007: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301007: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301007: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30300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304013:36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304018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304019:37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30403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305010:3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306086:19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30701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342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401014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401014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401016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401034:6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402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402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406043:7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406043:7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501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506044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506044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506044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506044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506044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50604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50604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50604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50604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50604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50604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50604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50604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50604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50604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50604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50604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50604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50604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50604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50604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50604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50604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50604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50604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50604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50604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50604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50604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506044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50604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50604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50604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50604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50604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506044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506044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50604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50604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50604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50604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50604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50604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50604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50604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50604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506044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506044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50604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506044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50604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506044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506044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50604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506044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506044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506044: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50604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506044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506044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506044: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506044: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50604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506044: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506044: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50604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506044: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506044: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506044: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50604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50604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506044: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506044: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506044: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506044: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506044: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50604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506044: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506044: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506044: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506044: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06044: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06044: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06044: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06044:3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0604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06044: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06044: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0604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0604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06044: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0604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06044: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06044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506044: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06044: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06044: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06044: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06044: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06044: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06044: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06044: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06044: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06044: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06044: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06044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06044: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06044: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06044: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06044: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06044: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06044: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06044: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06044: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06044: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06044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0604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06044: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06044: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506044: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506044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06044: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506044: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06044: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06044: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06044: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06044: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6044: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6044: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6044: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6044: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604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6044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6044: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6044: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06044: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06044: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06044: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06044: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06044: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06044: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06044: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06044: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06044: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06044: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06044:4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06044: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06044: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06044:5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06044:5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06044:5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06044:5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06044:5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06044:5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06044:5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06044:6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06044:6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506044:6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06044:7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06044:7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06044: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506044:7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06044:7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06044:7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06044:7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06044:7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06044:7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06044:7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06044:7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06044:7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6044:7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6044:7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6044:7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6044:7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06044:7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06044:7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06044:7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06044:7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06044:9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6044:9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6044:9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6044:9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6044:9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6044:9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7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7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7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7020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702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7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7020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702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702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7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702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702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702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702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702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7020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702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7020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702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702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702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702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702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702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7020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7020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702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7020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7020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7020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7020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7020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702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702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702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702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7020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702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702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702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7020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7020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702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7020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7020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7020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702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702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702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7020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70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702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7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7020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702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7020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7020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7020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7020:17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7020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702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7020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7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702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702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702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702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702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702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7020:28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7020:28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7020:28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7020:28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7020:28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7020:29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7020:29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7020:29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7020:29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7020:29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7020:29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7020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7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7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7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7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7021:69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7021:69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7021:70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7021:70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7021:70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7021:70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7021:70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7021:70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7021:70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7021:70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7021:70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7021:70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7021:70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7021:70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8001:96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11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19006: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25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45001:12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2001:307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2001:307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2001:307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2001:307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2001:307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2001:307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2001:307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2001:307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2001:307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2001:307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2001:307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2001:307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2001:307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2001:307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2001:307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2001:307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2001:307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2001:307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2001:307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2001:30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2001:307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2001:307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2001:307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2001:307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2001:307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2001:307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2001:307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2001:307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2001:307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2001:307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2001:307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2001:307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2001:307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2001:307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2001:307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2001:307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602001:307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602001:307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602001:307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602001:307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602001:307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602001:307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602001:307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602001:307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602001:308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602001:308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602001:308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602001:308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602001:308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602001:308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602001:308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602001:308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602001:308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602001:308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602001:308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602001:308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602001:308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602001:308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602001:308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602001:308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602001:308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602001:308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602001:308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602001:308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602001:308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602001:308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602001:308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602001:49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602001:9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602007:8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604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605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605026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605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605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605026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605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605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605026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21">
            <text:p>635</text:p>
          </table:table-cell>
          <table:table-cell office:value-type="string" table:number-columns-spanned="3" table:number-rows-spanned="1" table:style-name="ce2">
            <text:p>36:34:0605026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63A1DD1A84C08664948980B046F2F123AA3BB330F7830B7ED756261C2220A03712694D2B6CD00BAAFF8E32F2AA0C1F041CB4860E00DA836E8886557D0C9DFA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10-08T08:03:10Z</meta:creation-date>
    <dc:date>2025-10-08T08:03:10Z</dc:date>
  </office:meta>
</office:document-meta>
</file>